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9年12月__csv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　　　計</text:p>
          </table:table-cell>
          <table:table-cell office:value-type="string" table:style-name="ce1">
            <text:p>件</text:p>
          </table:table-cell>
          <table:table-cell office:value-type="float" office:value="286" table:style-name="ce1">
            <text:p>286</text:p>
          </table:table-cell>
          <table:table-cell office:value-type="float" office:value="219" table:style-name="ce1">
            <text:p>219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96" table:style-name="ce1">
            <text:p>96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67" table:style-name="ce1">
            <text:p>67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63" table:style-name="ce1">
            <text:p>163</text:p>
          </table:table-cell>
          <table:table-cell office:value-type="float" office:value="149" table:style-name="ce1">
            <text:p>149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580" table:style-name="ce1">
            <text:p>580</text:p>
          </table:table-cell>
          <table:table-cell office:value-type="float" office:value="502" table:style-name="ce1">
            <text:p>502</text:p>
          </table:table-cell>
          <table:table-cell office:value-type="float" office:value="104" table:style-name="ce1">
            <text:p>104</text:p>
          </table:table-cell>
          <table:table-cell office:value-type="float" office:value="34" table:style-name="ce1">
            <text:p>34</text:p>
          </table:table-cell>
          <table:table-cell office:value-type="float" office:value="111" table:style-name="ce1">
            <text:p>111</text:p>
          </table:table-cell>
          <table:table-cell office:value-type="float" office:value="112" table:style-name="ce1">
            <text:p>112</text:p>
          </table:table-cell>
          <table:table-cell office:value-type="float" office:value="141" table:style-name="ce1">
            <text:p>141</text:p>
          </table:table-cell>
          <table:table-cell office:value-type="float" office:value="78" table:style-name="ce1">
            <text:p>78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261" table:style-name="ce1">
            <text:p>261</text:p>
          </table:table-cell>
          <table:table-cell office:value-type="float" office:value="197" table:style-name="ce1">
            <text:p>197</text:p>
          </table:table-cell>
          <table:table-cell office:value-type="float" office:value="64" table:style-name="ce1">
            <text:p>6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570604.5" table:style-name="ce2">
            <text:p>570,604.50</text:p>
          </table:table-cell>
          <table:table-cell office:value-type="float" office:value="527850.78" table:style-name="ce2">
            <text:p>527,850.78</text:p>
          </table:table-cell>
          <table:table-cell office:value-type="float" office:value="141214.07" table:style-name="ce2">
            <text:p>141,214.07</text:p>
          </table:table-cell>
          <table:table-cell office:value-type="float" office:value="28077.74" table:style-name="ce2">
            <text:p>28,077.74</text:p>
          </table:table-cell>
          <table:table-cell office:value-type="float" office:value="155818.70000000001" table:style-name="ce2">
            <text:p>155,818.70</text:p>
          </table:table-cell>
          <table:table-cell office:value-type="float" office:value="129025.93" table:style-name="ce2">
            <text:p>129,025.93</text:p>
          </table:table-cell>
          <table:table-cell office:value-type="float" office:value="73714.34" table:style-name="ce2">
            <text:p>73,714.34</text:p>
          </table:table-cell>
          <table:table-cell office:value-type="float" office:value="42753.72" table:style-name="ce2">
            <text:p>42,753.72</text:p>
          </table:table-cell>
          <table:table-cell office:value-type="float" office:value="8245.83" table:style-name="ce2">
            <text:p>8,245.83</text:p>
          </table:table-cell>
          <table:table-cell office:value-type="float" office:value="8755.99" table:style-name="ce2">
            <text:p>8,755.99</text:p>
          </table:table-cell>
          <table:table-cell office:value-type="float" office:value="4929.71" table:style-name="ce2">
            <text:p>4,929.71</text:p>
          </table:table-cell>
          <table:table-cell office:value-type="float" office:value="20822.189999999999" table:style-name="ce2">
            <text:p>20,822.19</text:p>
          </table:table-cell>
          <table:table-cell office:value-type="float" office:value="216" table:style-name="ce1">
            <text:p>216</text:p>
          </table:table-cell>
          <table:table-cell office:value-type="float" office:value="152" table:style-name="ce1">
            <text:p>152</text:p>
          </table:table-cell>
          <table:table-cell office:value-type="float" office:value="64" table:style-name="ce1">
            <text:p>6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104" table:style-name="ce1">
            <text:p>104</text:p>
          </table:table-cell>
          <table:table-cell office:value-type="float" office:value="68" table:style-name="ce1">
            <text:p>68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<text:s text:c="11"/>－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95" table:style-name="ce1">
            <text:p>195</text:p>
          </table:table-cell>
          <table:table-cell office:value-type="float" office:value="151" table:style-name="ce1">
            <text:p>151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<text:s text:c="11"/>－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73684.46" table:style-name="ce2">
            <text:p>173,684.46</text:p>
          </table:table-cell>
          <table:table-cell office:value-type="float" office:value="156306.59" table:style-name="ce2">
            <text:p>156,306.59</text:p>
          </table:table-cell>
          <table:table-cell office:value-type="float" office:value="56178.19" table:style-name="ce2">
            <text:p>56,178.19</text:p>
          </table:table-cell>
          <table:table-cell office:value-type="float" office:value="10947.74" table:style-name="ce2">
            <text:p>10,947.74</text:p>
          </table:table-cell>
          <table:table-cell office:value-type="float" office:value="40402.78" table:style-name="ce2">
            <text:p>40,402.78</text:p>
          </table:table-cell>
          <table:table-cell office:value-type="float" office:value="48777.88" table:style-name="ce2">
            <text:p>48,777.88</text:p>
          </table:table-cell>
          <table:table-cell office:value-type="string" table:style-name="ce2">
            <text:p><text:s text:c="11"/>－</text:p>
          </table:table-cell>
          <table:table-cell office:value-type="float" office:value="17377.87" table:style-name="ce2">
            <text:p>17,377.87</text:p>
          </table:table-cell>
          <table:table-cell office:value-type="float" office:value="2557.9499999999998" table:style-name="ce2">
            <text:p>2,557.95</text:p>
          </table:table-cell>
          <table:table-cell office:value-type="float" office:value="4156.99" table:style-name="ce2">
            <text:p>4,156.99</text:p>
          </table:table-cell>
          <table:table-cell office:value-type="float" office:value="1623.93" table:style-name="ce2">
            <text:p>1,623.93</text:p>
          </table:table-cell>
          <table:table-cell office:value-type="float" office:value="9039" table:style-name="ce2">
            <text:p>9,039.0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108" table:style-name="ce1">
            <text:p>108</text:p>
          </table:table-cell>
          <table:table-cell office:value-type="float" office:value="90" table:style-name="ce1">
            <text:p>9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273" table:style-name="ce1">
            <text:p>273</text:p>
          </table:table-cell>
          <table:table-cell office:value-type="float" office:value="252" table:style-name="ce1">
            <text:p>252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141" table:style-name="ce1">
            <text:p>141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220572.73" table:style-name="ce2">
            <text:p>220,572.73</text:p>
          </table:table-cell>
          <table:table-cell office:value-type="float" office:value="198824.44" table:style-name="ce2">
            <text:p>198,824.44</text:p>
          </table:table-cell>
          <table:table-cell office:value-type="float" office:value="14722" table:style-name="ce2">
            <text:p>14,722.00</text:p>
          </table:table-cell>
          <table:table-cell office:value-type="float" office:value="8767" table:style-name="ce2">
            <text:p>8,767.00</text:p>
          </table:table-cell>
          <table:table-cell office:value-type="float" office:value="61006.28" table:style-name="ce2">
            <text:p>61,006.28</text:p>
          </table:table-cell>
          <table:table-cell office:value-type="float" office:value="40614.82" table:style-name="ce2">
            <text:p>40,614.82</text:p>
          </table:table-cell>
          <table:table-cell office:value-type="float" office:value="73714.34" table:style-name="ce2">
            <text:p>73,714.34</text:p>
          </table:table-cell>
          <table:table-cell office:value-type="float" office:value="21748.29" table:style-name="ce2">
            <text:p>21,748.29</text:p>
          </table:table-cell>
          <table:table-cell office:value-type="float" office:value="3918.88" table:style-name="ce2">
            <text:p>3,918.88</text:p>
          </table:table-cell>
          <table:table-cell office:value-type="float" office:value="4599" table:style-name="ce2">
            <text:p>4,599.00</text:p>
          </table:table-cell>
          <table:table-cell office:value-type="float" office:value="1797.15" table:style-name="ce2">
            <text:p>1,797.15</text:p>
          </table:table-cell>
          <table:table-cell office:value-type="float" office:value="11433.26" table:style-name="ce2">
            <text:p>11,433.26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 text:c="11"/>－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 text:c="11"/>－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12" table:style-name="ce1">
            <text:p>112</text:p>
          </table:table-cell>
          <table:table-cell office:value-type="float" office:value="99" table:style-name="ce1">
            <text:p>99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<text:s text:c="11"/>－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 text:c="11"/>－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76347.31" table:style-name="ce2">
            <text:p>176,347.31</text:p>
          </table:table-cell>
          <table:table-cell office:value-type="float" office:value="172719.75" table:style-name="ce2">
            <text:p>172,719.75</text:p>
          </table:table-cell>
          <table:table-cell office:value-type="float" office:value="70313.88" table:style-name="ce2">
            <text:p>70,313.88</text:p>
          </table:table-cell>
          <table:table-cell office:value-type="float" office:value="8363" table:style-name="ce2">
            <text:p>8,363.00</text:p>
          </table:table-cell>
          <table:table-cell office:value-type="float" office:value="54409.64" table:style-name="ce2">
            <text:p>54,409.64</text:p>
          </table:table-cell>
          <table:table-cell office:value-type="float" office:value="39633.230000000003" table:style-name="ce2">
            <text:p>39,633.23</text:p>
          </table:table-cell>
          <table:table-cell office:value-type="string" table:style-name="ce2">
            <text:p><text:s text:c="11"/>－</text:p>
          </table:table-cell>
          <table:table-cell office:value-type="float" office:value="3627.56" table:style-name="ce2">
            <text:p>3,627.56</text:p>
          </table:table-cell>
          <table:table-cell office:value-type="float" office:value="1769" table:style-name="ce2">
            <text:p>1,769.00</text:p>
          </table:table-cell>
          <table:table-cell office:value-type="string" table:style-name="ce2">
            <text:p><text:s text:c="11"/>－</text:p>
          </table:table-cell>
          <table:table-cell office:value-type="float" office:value="1508.63" table:style-name="ce2">
            <text:p>1,508.63</text:p>
          </table:table-cell>
          <table:table-cell office:value-type="float" office:value="349.93" table:style-name="ce1">
            <text:p>349.9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1,974　件；土地筆數：3,930　筆；面積：　3,718,771.74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795　件；建物棟數：939　筆；面積：　552,868.63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1,853　件；張數：2,038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hong</meta:initial-creator>
    <dc:creator>PC</dc:creator>
    <meta:creation-date>2021-04-29T10:23:50Z</meta:creation-date>
    <dc:date>2023-01-30T05:59:10Z</dc:date>
  </office:meta>
</office:document-meta>
</file>