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71" table:style-name="ce1">
            <text:p>271</text:p>
          </table:table-cell>
          <table:table-cell office:value-type="float" office:value="177" table:style-name="ce1">
            <text:p>17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05" table:style-name="ce1">
            <text:p>505</text:p>
          </table:table-cell>
          <table:table-cell office:value-type="float" office:value="399" table:style-name="ce1">
            <text:p>399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65230.4" table:style-name="ce2">
            <text:p>565,230.40</text:p>
          </table:table-cell>
          <table:table-cell office:value-type="float" office:value="512291.51" table:style-name="ce2">
            <text:p>512,291.51</text:p>
          </table:table-cell>
          <table:table-cell office:value-type="float" office:value="45857.57" table:style-name="ce2">
            <text:p>45,857.57</text:p>
          </table:table-cell>
          <table:table-cell office:value-type="float" office:value="21791.57" table:style-name="ce2">
            <text:p>21,791.57</text:p>
          </table:table-cell>
          <table:table-cell office:value-type="float" office:value="92415.87" table:style-name="ce2">
            <text:p>92,415.87</text:p>
          </table:table-cell>
          <table:table-cell office:value-type="float" office:value="89243.43" table:style-name="ce2">
            <text:p>89,243.43</text:p>
          </table:table-cell>
          <table:table-cell office:value-type="float" office:value="262983.07" table:style-name="ce2">
            <text:p>262,983.07</text:p>
          </table:table-cell>
          <table:table-cell office:value-type="float" office:value="52938.89" table:style-name="ce2">
            <text:p>52,938.89</text:p>
          </table:table-cell>
          <table:table-cell office:value-type="float" office:value="15916.07" table:style-name="ce2">
            <text:p>15,916.07</text:p>
          </table:table-cell>
          <table:table-cell office:value-type="float" office:value="27184.68" table:style-name="ce2">
            <text:p>27,184.68</text:p>
          </table:table-cell>
          <table:table-cell office:value-type="float" office:value="2722.41" table:style-name="ce2">
            <text:p>2,722.41</text:p>
          </table:table-cell>
          <table:table-cell office:value-type="float" office:value="7115.73" table:style-name="ce2">
            <text:p>7,115.73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0" table:style-name="ce1">
            <text:p>180</text:p>
          </table:table-cell>
          <table:table-cell office:value-type="float" office:value="116" table:style-name="ce1">
            <text:p>11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3581.82999999999" table:style-name="ce2">
            <text:p>133,581.83</text:p>
          </table:table-cell>
          <table:table-cell office:value-type="float" office:value="106654.18" table:style-name="ce2">
            <text:p>106,654.18</text:p>
          </table:table-cell>
          <table:table-cell office:value-type="float" office:value="13339.31" table:style-name="ce2">
            <text:p>13,339.31</text:p>
          </table:table-cell>
          <table:table-cell office:value-type="float" office:value="453.7" table:style-name="ce2">
            <text:p>453.70</text:p>
          </table:table-cell>
          <table:table-cell office:value-type="float" office:value="39674.080000000002" table:style-name="ce2">
            <text:p>39,674.08</text:p>
          </table:table-cell>
          <table:table-cell office:value-type="float" office:value="46058.65" table:style-name="ce2">
            <text:p>46,058.65</text:p>
          </table:table-cell>
          <table:table-cell office:value-type="float" office:value="7128.44" table:style-name="ce2">
            <text:p>7,128.44</text:p>
          </table:table-cell>
          <table:table-cell office:value-type="float" office:value="26927.65" table:style-name="ce2">
            <text:p>26,927.65</text:p>
          </table:table-cell>
          <table:table-cell office:value-type="float" office:value="6593.16" table:style-name="ce2">
            <text:p>6,593.16</text:p>
          </table:table-cell>
          <table:table-cell office:value-type="float" office:value="15276.75" table:style-name="ce2">
            <text:p>15,276.75</text:p>
          </table:table-cell>
          <table:table-cell office:value-type="float" office:value="2426.2800000000002" table:style-name="ce2">
            <text:p>2,426.28</text:p>
          </table:table-cell>
          <table:table-cell office:value-type="float" office:value="2631.46" table:style-name="ce2">
            <text:p>2,631.4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25" table:style-name="ce1">
            <text:p>225</text:p>
          </table:table-cell>
          <table:table-cell office:value-type="float" office:value="208" table:style-name="ce1">
            <text:p>20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9276.6" table:style-name="ce2">
            <text:p>339,276.60</text:p>
          </table:table-cell>
          <table:table-cell office:value-type="float" office:value="325101.33" table:style-name="ce2">
            <text:p>325,101.33</text:p>
          </table:table-cell>
          <table:table-cell office:value-type="float" office:value="8615.36" table:style-name="ce2">
            <text:p>8,615.36</text:p>
          </table:table-cell>
          <table:table-cell office:value-type="float" office:value="18070.84" table:style-name="ce2">
            <text:p>18,070.84</text:p>
          </table:table-cell>
          <table:table-cell office:value-type="float" office:value="35022.5" table:style-name="ce2">
            <text:p>35,022.50</text:p>
          </table:table-cell>
          <table:table-cell office:value-type="float" office:value="7538" table:style-name="ce2">
            <text:p>7,538.00</text:p>
          </table:table-cell>
          <table:table-cell office:value-type="float" office:value="255854.63" table:style-name="ce2">
            <text:p>255,854.63</text:p>
          </table:table-cell>
          <table:table-cell office:value-type="float" office:value="14175.27" table:style-name="ce2">
            <text:p>14,175.27</text:p>
          </table:table-cell>
          <table:table-cell office:value-type="float" office:value="3463" table:style-name="ce2">
            <text:p>3,463.00</text:p>
          </table:table-cell>
          <table:table-cell office:value-type="float" office:value="6366" table:style-name="ce2">
            <text:p>6,366.00</text:p>
          </table:table-cell>
          <table:table-cell office:value-type="float" office:value="50" table:style-name="ce2">
            <text:p>50.00</text:p>
          </table:table-cell>
          <table:table-cell office:value-type="float" office:value="4296.2700000000004" table:style-name="ce2">
            <text:p>4,296.2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11"/>－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 text:c="11"/>－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371.97" table:style-name="ce2">
            <text:p>92,371.97</text:p>
          </table:table-cell>
          <table:table-cell office:value-type="float" office:value="80536" table:style-name="ce2">
            <text:p>80,536.00</text:p>
          </table:table-cell>
          <table:table-cell office:value-type="float" office:value="23902.9" table:style-name="ce2">
            <text:p>23,902.90</text:p>
          </table:table-cell>
          <table:table-cell office:value-type="float" office:value="3267.03" table:style-name="ce2">
            <text:p>3,267.03</text:p>
          </table:table-cell>
          <table:table-cell office:value-type="float" office:value="17719.29" table:style-name="ce2">
            <text:p>17,719.29</text:p>
          </table:table-cell>
          <table:table-cell office:value-type="float" office:value="35646.78" table:style-name="ce2">
            <text:p>35,646.78</text:p>
          </table:table-cell>
          <table:table-cell office:value-type="string" table:style-name="ce2">
            <text:p><text:s text:c="11"/>－</text:p>
          </table:table-cell>
          <table:table-cell office:value-type="float" office:value="11835.97" table:style-name="ce2">
            <text:p>11,835.97</text:p>
          </table:table-cell>
          <table:table-cell office:value-type="float" office:value="5859.91" table:style-name="ce2">
            <text:p>5,859.91</text:p>
          </table:table-cell>
          <table:table-cell office:value-type="float" office:value="5541.93" table:style-name="ce2">
            <text:p>5,541.93</text:p>
          </table:table-cell>
          <table:table-cell office:value-type="float" office:value="246.13" table:style-name="ce2">
            <text:p>246.1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755　件；土地筆數：3,428　筆；面積：　3,190,920.9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28　件；建物棟數：861　筆；面積：　510,114.9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690　件；張數：1,82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8:36Z</dc:date>
  </office:meta>
</office:document-meta>
</file>