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42" table:style-name="ce1">
            <text:p>242</text:p>
          </table:table-cell>
          <table:table-cell office:value-type="float" office:value="184" table:style-name="ce1">
            <text:p>18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3" table:style-name="ce1">
            <text:p>213</text:p>
          </table:table-cell>
          <table:table-cell office:value-type="float" office:value="206" table:style-name="ce1">
            <text:p>20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49" table:style-name="ce1">
            <text:p>349</text:p>
          </table:table-cell>
          <table:table-cell office:value-type="float" office:value="254" table:style-name="ce1">
            <text:p>25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74" table:style-name="ce1">
            <text:p>274</text:p>
          </table:table-cell>
          <table:table-cell office:value-type="float" office:value="266" table:style-name="ce1">
            <text:p>26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53237.04" table:style-name="ce2">
            <text:p>453,237.04</text:p>
          </table:table-cell>
          <table:table-cell office:value-type="float" office:value="322309.12" table:style-name="ce2">
            <text:p>322,309.12</text:p>
          </table:table-cell>
          <table:table-cell office:value-type="float" office:value="58300.89" table:style-name="ce2">
            <text:p>58,300.89</text:p>
          </table:table-cell>
          <table:table-cell office:value-type="float" office:value="1451.12" table:style-name="ce2">
            <text:p>1,451.12</text:p>
          </table:table-cell>
          <table:table-cell office:value-type="float" office:value="148802.41" table:style-name="ce2">
            <text:p>148,802.41</text:p>
          </table:table-cell>
          <table:table-cell office:value-type="float" office:value="86150.54" table:style-name="ce2">
            <text:p>86,150.54</text:p>
          </table:table-cell>
          <table:table-cell office:value-type="float" office:value="27604.16" table:style-name="ce1">
            <text:p>27604.16</text:p>
          </table:table-cell>
          <table:table-cell office:value-type="float" office:value="130927.92" table:style-name="ce2">
            <text:p>130,927.92</text:p>
          </table:table-cell>
          <table:table-cell office:value-type="float" office:value="92174.1" table:style-name="ce2">
            <text:p>92,174.10</text:p>
          </table:table-cell>
          <table:table-cell office:value-type="float" office:value="11614.56" table:style-name="ce1">
            <text:p>11614.56</text:p>
          </table:table-cell>
          <table:table-cell office:value-type="float" office:value="21221.35" table:style-name="ce1">
            <text:p>21221.35</text:p>
          </table:table-cell>
          <table:table-cell office:value-type="float" office:value="5917.91" table:style-name="ce1">
            <text:p>5917.91</text:p>
          </table:table-cell>
          <table:table-cell office:value-type="float" office:value="217" table:style-name="ce1">
            <text:p>217</text:p>
          </table:table-cell>
          <table:table-cell office:value-type="float" office:value="209" table:style-name="ce1">
            <text:p>209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58163.55" table:style-name="ce2">
            <text:p>258,163.55</text:p>
          </table:table-cell>
          <table:table-cell office:value-type="float" office:value="169461.48" table:style-name="ce2">
            <text:p>169,461.48</text:p>
          </table:table-cell>
          <table:table-cell office:value-type="float" office:value="45536.54" table:style-name="ce2">
            <text:p>45,536.54</text:p>
          </table:table-cell>
          <table:table-cell office:value-type="float" office:value="888.12" table:style-name="ce2">
            <text:p>888.12</text:p>
          </table:table-cell>
          <table:table-cell office:value-type="float" office:value="74820.37" table:style-name="ce2">
            <text:p>74,820.37</text:p>
          </table:table-cell>
          <table:table-cell office:value-type="float" office:value="41098.449999999997" table:style-name="ce2">
            <text:p>41,098.45</text:p>
          </table:table-cell>
          <table:table-cell office:value-type="float" office:value="7118" table:style-name="ce1">
            <text:p>7118</text:p>
          </table:table-cell>
          <table:table-cell office:value-type="float" office:value="88702.07" table:style-name="ce1">
            <text:p>88702.07</text:p>
          </table:table-cell>
          <table:table-cell office:value-type="float" office:value="82455.16" table:style-name="ce1">
            <text:p>82455.16</text:p>
          </table:table-cell>
          <table:table-cell office:value-type="float" office:value="150" table:style-name="ce1">
            <text:p>150</text:p>
          </table:table-cell>
          <table:table-cell office:value-type="float" office:value="293" table:style-name="ce1">
            <text:p>293</text:p>
          </table:table-cell>
          <table:table-cell office:value-type="float" office:value="5803.91" table:style-name="ce1">
            <text:p>5803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2928.07999999999" table:style-name="ce2">
            <text:p>142,928.08</text:p>
          </table:table-cell>
          <table:table-cell office:value-type="float" office:value="106337.24" table:style-name="ce2">
            <text:p>106,337.24</text:p>
          </table:table-cell>
          <table:table-cell office:value-type="float" office:value="7575.67" table:style-name="ce2">
            <text:p>7,575.67</text:p>
          </table:table-cell>
          <table:table-cell office:value-type="float" office:value="563" table:style-name="ce1">
            <text:p>563</text:p>
          </table:table-cell>
          <table:table-cell office:value-type="float" office:value="60231.02" table:style-name="ce2">
            <text:p>60,231.02</text:p>
          </table:table-cell>
          <table:table-cell office:value-type="float" office:value="17481.39" table:style-name="ce2">
            <text:p>17,481.39</text:p>
          </table:table-cell>
          <table:table-cell office:value-type="float" office:value="20486.16" table:style-name="ce1">
            <text:p>20486.16</text:p>
          </table:table-cell>
          <table:table-cell office:value-type="float" office:value="36590.839999999997" table:style-name="ce1">
            <text:p>36590.84</text:p>
          </table:table-cell>
          <table:table-cell office:value-type="float" office:value="5918.84" table:style-name="ce1">
            <text:p>5918.84</text:p>
          </table:table-cell>
          <table:table-cell office:value-type="float" office:value="11379" table:style-name="ce1">
            <text:p>11379</text:p>
          </table:table-cell>
          <table:table-cell office:value-type="float" office:value="19293" table:style-name="ce1">
            <text:p>1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2145.41" table:style-name="ce2">
            <text:p>52,145.41</text:p>
          </table:table-cell>
          <table:table-cell office:value-type="float" office:value="46510.400000000001" table:style-name="ce2">
            <text:p>46,510.40</text:p>
          </table:table-cell>
          <table:table-cell office:value-type="float" office:value="5188.68" table:style-name="ce2">
            <text:p>5,188.68</text:p>
          </table:table-cell>
          <table:table-cell office:value-type="float" office:value="0" table:style-name="ce1">
            <text:p>0</text:p>
          </table:table-cell>
          <table:table-cell office:value-type="float" office:value="13751.02" table:style-name="ce2">
            <text:p>13,751.02</text:p>
          </table:table-cell>
          <table:table-cell office:value-type="float" office:value="27570.7" table:style-name="ce2">
            <text:p>27,570.70</text:p>
          </table:table-cell>
          <table:table-cell office:value-type="float" office:value="0" table:style-name="ce1">
            <text:p>0</text:p>
          </table:table-cell>
          <table:table-cell office:value-type="float" office:value="5635.01" table:style-name="ce1">
            <text:p>5635.01</text:p>
          </table:table-cell>
          <table:table-cell office:value-type="float" office:value="3800.1" table:style-name="ce1">
            <text:p>3800.1</text:p>
          </table:table-cell>
          <table:table-cell office:value-type="float" office:value="85.56" table:style-name="ce1">
            <text:p>85.56</text:p>
          </table:table-cell>
          <table:table-cell office:value-type="float" office:value="1635.35" table:style-name="ce1">
            <text:p>1635.3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342　件；土地筆數：2,669　筆；面積：　2,317,770.4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818　件；建物棟數：1,220　筆；面積：　1,585,485.9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777　件；張數：1,98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5:16Z</dc:date>
  </office:meta>
</office:document-meta>
</file>