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81" table:style-name="ce1">
            <text:p>281</text:p>
          </table:table-cell>
          <table:table-cell office:value-type="float" office:value="176" table:style-name="ce1">
            <text:p>17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196" table:style-name="ce1">
            <text:p>196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55" table:style-name="ce1">
            <text:p>455</text:p>
          </table:table-cell>
          <table:table-cell office:value-type="float" office:value="296" table:style-name="ce1">
            <text:p>29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36" table:style-name="ce1">
            <text:p>36</text:p>
          </table:table-cell>
          <table:table-cell office:value-type="float" office:value="159" table:style-name="ce1">
            <text:p>159</text:p>
          </table:table-cell>
          <table:table-cell office:value-type="float" office:value="115" table:style-name="ce1">
            <text:p>11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251" table:style-name="ce1">
            <text:p>251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80348.87" table:style-name="ce2">
            <text:p>580,348.87</text:p>
          </table:table-cell>
          <table:table-cell office:value-type="float" office:value="368281.16" table:style-name="ce2">
            <text:p>368,281.16</text:p>
          </table:table-cell>
          <table:table-cell office:value-type="float" office:value="57659.54" table:style-name="ce2">
            <text:p>57,659.54</text:p>
          </table:table-cell>
          <table:table-cell office:value-type="float" office:value="9449.86" table:style-name="ce2">
            <text:p>9,449.86</text:p>
          </table:table-cell>
          <table:table-cell office:value-type="float" office:value="112146.41" table:style-name="ce2">
            <text:p>112,146.41</text:p>
          </table:table-cell>
          <table:table-cell office:value-type="float" office:value="151449.35" table:style-name="ce2">
            <text:p>151,449.35</text:p>
          </table:table-cell>
          <table:table-cell office:value-type="float" office:value="37576" table:style-name="ce1">
            <text:p>37576</text:p>
          </table:table-cell>
          <table:table-cell office:value-type="float" office:value="212067.71" table:style-name="ce2">
            <text:p>212,067.71</text:p>
          </table:table-cell>
          <table:table-cell office:value-type="float" office:value="180719.61" table:style-name="ce2">
            <text:p>180,719.61</text:p>
          </table:table-cell>
          <table:table-cell office:value-type="float" office:value="2738.08" table:style-name="ce1">
            <text:p>2738.08</text:p>
          </table:table-cell>
          <table:table-cell office:value-type="float" office:value="28610.02" table:style-name="ce1">
            <text:p>28610.02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214" table:style-name="ce1">
            <text:p>214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45" table:style-name="ce1">
            <text:p>145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42" table:style-name="ce1">
            <text:p>242</text:p>
          </table:table-cell>
          <table:table-cell office:value-type="float" office:value="129" table:style-name="ce1">
            <text:p>12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90909.27" table:style-name="ce2">
            <text:p>290,909.27</text:p>
          </table:table-cell>
          <table:table-cell office:value-type="float" office:value="119893.38" table:style-name="ce2">
            <text:p>119,893.38</text:p>
          </table:table-cell>
          <table:table-cell office:value-type="float" office:value="31131.46" table:style-name="ce2">
            <text:p>31,131.46</text:p>
          </table:table-cell>
          <table:table-cell office:value-type="float" office:value="3510" table:style-name="ce2">
            <text:p>3,510.00</text:p>
          </table:table-cell>
          <table:table-cell office:value-type="float" office:value="33282.870000000003" table:style-name="ce2">
            <text:p>33,282.87</text:p>
          </table:table-cell>
          <table:table-cell office:value-type="float" office:value="51969.05" table:style-name="ce2">
            <text:p>51,969.05</text:p>
          </table:table-cell>
          <table:table-cell office:value-type="float" office:value="0" table:style-name="ce1">
            <text:p>0</text:p>
          </table:table-cell>
          <table:table-cell office:value-type="float" office:value="171015.89" table:style-name="ce1">
            <text:p>171015.89</text:p>
          </table:table-cell>
          <table:table-cell office:value-type="float" office:value="163604.89000000001" table:style-name="ce1">
            <text:p>163604.89</text:p>
          </table:table-cell>
          <table:table-cell office:value-type="float" office:value="1683" table:style-name="ce1">
            <text:p>1683</text:p>
          </table:table-cell>
          <table:table-cell office:value-type="float" office:value="5728" table:style-name="ce1">
            <text:p>5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8772.15" table:style-name="ce2">
            <text:p>138,772.15</text:p>
          </table:table-cell>
          <table:table-cell office:value-type="float" office:value="123660.07" table:style-name="ce2">
            <text:p>123,660.07</text:p>
          </table:table-cell>
          <table:table-cell office:value-type="float" office:value="5621.28" table:style-name="ce2">
            <text:p>5,621.28</text:p>
          </table:table-cell>
          <table:table-cell office:value-type="float" office:value="3271.96" table:style-name="ce1">
            <text:p>3271.96</text:p>
          </table:table-cell>
          <table:table-cell office:value-type="float" office:value="34085.94" table:style-name="ce2">
            <text:p>34,085.94</text:p>
          </table:table-cell>
          <table:table-cell office:value-type="float" office:value="43105.89" table:style-name="ce2">
            <text:p>43,105.89</text:p>
          </table:table-cell>
          <table:table-cell office:value-type="float" office:value="37575" table:style-name="ce1">
            <text:p>37575</text:p>
          </table:table-cell>
          <table:table-cell office:value-type="float" office:value="15112.08" table:style-name="ce1">
            <text:p>15112.08</text:p>
          </table:table-cell>
          <table:table-cell office:value-type="float" office:value="11970" table:style-name="ce1">
            <text:p>11970</text:p>
          </table:table-cell>
          <table:table-cell office:value-type="float" office:value="1055.08" table:style-name="ce1">
            <text:p>1055.08</text:p>
          </table:table-cell>
          <table:table-cell office:value-type="float" office:value="2087" table:style-name="ce1">
            <text:p>20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50667.45000000001" table:style-name="ce2">
            <text:p>150,667.45</text:p>
          </table:table-cell>
          <table:table-cell office:value-type="float" office:value="124727.71" table:style-name="ce2">
            <text:p>124,727.71</text:p>
          </table:table-cell>
          <table:table-cell office:value-type="float" office:value="20906.8" table:style-name="ce2">
            <text:p>20,906.80</text:p>
          </table:table-cell>
          <table:table-cell office:value-type="float" office:value="2667.9" table:style-name="ce1">
            <text:p>2667.9</text:p>
          </table:table-cell>
          <table:table-cell office:value-type="float" office:value="44777.599999999999" table:style-name="ce2">
            <text:p>44,777.60</text:p>
          </table:table-cell>
          <table:table-cell office:value-type="float" office:value="56374.41" table:style-name="ce2">
            <text:p>56,374.41</text:p>
          </table:table-cell>
          <table:table-cell office:value-type="float" office:value="1" table:style-name="ce1">
            <text:p>1</text:p>
          </table:table-cell>
          <table:table-cell office:value-type="float" office:value="25939.74" table:style-name="ce1">
            <text:p>25939.74</text:p>
          </table:table-cell>
          <table:table-cell office:value-type="float" office:value="5144.72" table:style-name="ce1">
            <text:p>5144.72</text:p>
          </table:table-cell>
          <table:table-cell office:value-type="float" office:value="0" table:style-name="ce1">
            <text:p>0</text:p>
          </table:table-cell>
          <table:table-cell office:value-type="float" office:value="20795.02" table:style-name="ce1">
            <text:p>20795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158　件；土地筆數：2,415　筆；面積：　1,995,461.3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60　件；建物棟數：1,125　筆；面積：　1,454,558.0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564　件；張數：1,77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4:40Z</dc:date>
  </office:meta>
</office:document-meta>
</file>