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667" table:style-name="ce1">
            <text:p>667</text:p>
          </table:table-cell>
          <table:table-cell office:value-type="float" office:value="375" table:style-name="ce1">
            <text:p>37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82" table:style-name="ce1">
            <text:p>18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292" table:style-name="ce1">
            <text:p>292</text:p>
          </table:table-cell>
          <table:table-cell office:value-type="float" office:value="272" table:style-name="ce1">
            <text:p>27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448" table:style-name="ce1">
            <text:p>448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50" table:style-name="ce1">
            <text:p>1350</text:p>
          </table:table-cell>
          <table:table-cell office:value-type="float" office:value="804" table:style-name="ce1">
            <text:p>804</text:p>
          </table:table-cell>
          <table:table-cell office:value-type="float" office:value="293" table:style-name="ce1">
            <text:p>293</text:p>
          </table:table-cell>
          <table:table-cell office:value-type="float" office:value="96" table:style-name="ce1">
            <text:p>96</text:p>
          </table:table-cell>
          <table:table-cell office:value-type="float" office:value="228" table:style-name="ce1">
            <text:p>228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float" office:value="546" table:style-name="ce1">
            <text:p>546</text:p>
          </table:table-cell>
          <table:table-cell office:value-type="float" office:value="518" table:style-name="ce1">
            <text:p>5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83" table:style-name="ce1">
            <text:p>683</text:p>
          </table:table-cell>
          <table:table-cell office:value-type="float" office:value="599" table:style-name="ce1">
            <text:p>599</text:p>
          </table:table-cell>
          <table:table-cell office:value-type="float" office:value="84" table:style-name="ce1">
            <text:p>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579220.36" table:style-name="ce2">
            <text:p>1,579,220.36</text:p>
          </table:table-cell>
          <table:table-cell office:value-type="float" office:value="599770.31999999995" table:style-name="ce2">
            <text:p>599,770.32</text:p>
          </table:table-cell>
          <table:table-cell office:value-type="float" office:value="121000.71" table:style-name="ce2">
            <text:p>121,000.71</text:p>
          </table:table-cell>
          <table:table-cell office:value-type="float" office:value="44064.27" table:style-name="ce2">
            <text:p>44,064.27</text:p>
          </table:table-cell>
          <table:table-cell office:value-type="float" office:value="212292.71" table:style-name="ce2">
            <text:p>212,292.71</text:p>
          </table:table-cell>
          <table:table-cell office:value-type="float" office:value="152136.54" table:style-name="ce2">
            <text:p>152,136.54</text:p>
          </table:table-cell>
          <table:table-cell office:value-type="float" office:value="70276.09" table:style-name="ce1">
            <text:p>70276.09</text:p>
          </table:table-cell>
          <table:table-cell office:value-type="float" office:value="979450.04" table:style-name="ce2">
            <text:p>979,450.04</text:p>
          </table:table-cell>
          <table:table-cell office:value-type="float" office:value="948353.57" table:style-name="ce2">
            <text:p>948,353.57</text:p>
          </table:table-cell>
          <table:table-cell office:value-type="float" office:value="28601.89" table:style-name="ce1">
            <text:p>28601.89</text:p>
          </table:table-cell>
          <table:table-cell office:value-type="float" office:value="2494.58" table:style-name="ce1">
            <text:p>2494.58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464" table:style-name="ce1">
            <text:p>464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285" table:style-name="ce1">
            <text:p>285</text:p>
          </table:table-cell>
          <table:table-cell office:value-type="float" office:value="132" table:style-name="ce1">
            <text:p>13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619" table:style-name="ce1">
            <text:p>619</text:p>
          </table:table-cell>
          <table:table-cell office:value-type="float" office:value="343" table:style-name="ce1">
            <text:p>343</text:p>
          </table:table-cell>
          <table:table-cell office:value-type="float" office:value="136" table:style-name="ce1">
            <text:p>136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76" table:style-name="ce1">
            <text:p>276</text:p>
          </table:table-cell>
          <table:table-cell office:value-type="float" office:value="264" table:style-name="ce1">
            <text:p>26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43943.5" table:style-name="ce2">
            <text:p>643,943.50</text:p>
          </table:table-cell>
          <table:table-cell office:value-type="float" office:value="180173.17" table:style-name="ce2">
            <text:p>180,173.17</text:p>
          </table:table-cell>
          <table:table-cell office:value-type="float" office:value="44605.62" table:style-name="ce2">
            <text:p>44,605.62</text:p>
          </table:table-cell>
          <table:table-cell office:value-type="float" office:value="20642.96" table:style-name="ce2">
            <text:p>20,642.96</text:p>
          </table:table-cell>
          <table:table-cell office:value-type="float" office:value="54553.52" table:style-name="ce2">
            <text:p>54,553.52</text:p>
          </table:table-cell>
          <table:table-cell office:value-type="float" office:value="59580.07" table:style-name="ce2">
            <text:p>59,580.07</text:p>
          </table:table-cell>
          <table:table-cell office:value-type="float" office:value="791" table:style-name="ce1">
            <text:p>791</text:p>
          </table:table-cell>
          <table:table-cell office:value-type="float" office:value="463770.33" table:style-name="ce1">
            <text:p>463770.33</text:p>
          </table:table-cell>
          <table:table-cell office:value-type="float" office:value="453892.77" table:style-name="ce1">
            <text:p>453892.77</text:p>
          </table:table-cell>
          <table:table-cell office:value-type="float" office:value="9463.56" table:style-name="ce1">
            <text:p>9463.56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75" table:style-name="ce1">
            <text:p>175</text:p>
          </table:table-cell>
          <table:table-cell office:value-type="float" office:value="132" table:style-name="ce1">
            <text:p>13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31" table:style-name="ce1">
            <text:p>331</text:p>
          </table:table-cell>
          <table:table-cell office:value-type="float" office:value="252" table:style-name="ce1">
            <text:p>25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58519.48" table:style-name="ce2">
            <text:p>358,519.48</text:p>
          </table:table-cell>
          <table:table-cell office:value-type="float" office:value="202635.14" table:style-name="ce2">
            <text:p>202,635.14</text:p>
          </table:table-cell>
          <table:table-cell office:value-type="float" office:value="18064.830000000002" table:style-name="ce2">
            <text:p>18,064.83</text:p>
          </table:table-cell>
          <table:table-cell office:value-type="float" office:value="18579.96" table:style-name="ce1">
            <text:p>18579.96</text:p>
          </table:table-cell>
          <table:table-cell office:value-type="float" office:value="75142.789999999994" table:style-name="ce2">
            <text:p>75,142.79</text:p>
          </table:table-cell>
          <table:table-cell office:value-type="float" office:value="32684.18" table:style-name="ce2">
            <text:p>32,684.18</text:p>
          </table:table-cell>
          <table:table-cell office:value-type="float" office:value="58163.38" table:style-name="ce1">
            <text:p>58163.38</text:p>
          </table:table-cell>
          <table:table-cell office:value-type="float" office:value="155884.34" table:style-name="ce1">
            <text:p>155884.34</text:p>
          </table:table-cell>
          <table:table-cell office:value-type="float" office:value="153356.45000000001" table:style-name="ce1">
            <text:p>153356.45</text:p>
          </table:table-cell>
          <table:table-cell office:value-type="float" office:value="1882.89" table:style-name="ce1">
            <text:p>1882.89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207" table:style-name="ce1">
            <text:p>207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00" table:style-name="ce1">
            <text:p>400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76757.38" table:style-name="ce2">
            <text:p>576,757.38</text:p>
          </table:table-cell>
          <table:table-cell office:value-type="float" office:value="216962.01" table:style-name="ce2">
            <text:p>216,962.01</text:p>
          </table:table-cell>
          <table:table-cell office:value-type="float" office:value="58330.26" table:style-name="ce2">
            <text:p>58,330.26</text:p>
          </table:table-cell>
          <table:table-cell office:value-type="float" office:value="4841.3500000000004" table:style-name="ce1">
            <text:p>4841.35</text:p>
          </table:table-cell>
          <table:table-cell office:value-type="float" office:value="82596.399999999994" table:style-name="ce2">
            <text:p>82,596.40</text:p>
          </table:table-cell>
          <table:table-cell office:value-type="float" office:value="59872.29" table:style-name="ce2">
            <text:p>59,872.29</text:p>
          </table:table-cell>
          <table:table-cell office:value-type="float" office:value="11321.71" table:style-name="ce1">
            <text:p>11321.71</text:p>
          </table:table-cell>
          <table:table-cell office:value-type="float" office:value="359795.37" table:style-name="ce1">
            <text:p>359795.37</text:p>
          </table:table-cell>
          <table:table-cell office:value-type="float" office:value="341104.35" table:style-name="ce1">
            <text:p>341104.35</text:p>
          </table:table-cell>
          <table:table-cell office:value-type="float" office:value="17255.439999999999" table:style-name="ce1">
            <text:p>17255.44</text:p>
          </table:table-cell>
          <table:table-cell office:value-type="float" office:value="1435.58" table:style-name="ce1">
            <text:p>143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82　件；土地筆數：2,119　筆；面積：　1,627,180.2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55　件；建物棟數：966　筆；面積：　1,242,490.3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353　件；張數：1,53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3:59Z</dc:date>
  </office:meta>
</office:document-meta>
</file>