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197" table:style-name="ce1">
            <text:p>197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2" table:style-name="ce1">
            <text:p>402</text:p>
          </table:table-cell>
          <table:table-cell office:value-type="float" office:value="312" table:style-name="ce1">
            <text:p>312</text:p>
          </table:table-cell>
          <table:table-cell office:value-type="float" office:value="141" table:style-name="ce1">
            <text:p>141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277" table:style-name="ce1">
            <text:p>277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70546.93" table:style-name="ce2">
            <text:p>270,546.93</text:p>
          </table:table-cell>
          <table:table-cell office:value-type="float" office:value="203347.14" table:style-name="ce2">
            <text:p>203,347.14</text:p>
          </table:table-cell>
          <table:table-cell office:value-type="float" office:value="22853.21" table:style-name="ce2">
            <text:p>22,853.21</text:p>
          </table:table-cell>
          <table:table-cell office:value-type="float" office:value="20438.650000000001" table:style-name="ce2">
            <text:p>20,438.65</text:p>
          </table:table-cell>
          <table:table-cell office:value-type="float" office:value="72694.25" table:style-name="ce2">
            <text:p>72,694.25</text:p>
          </table:table-cell>
          <table:table-cell office:value-type="float" office:value="48757.65" table:style-name="ce2">
            <text:p>48,757.65</text:p>
          </table:table-cell>
          <table:table-cell office:value-type="float" office:value="38603.379999999997" table:style-name="ce1">
            <text:p>38603.38</text:p>
          </table:table-cell>
          <table:table-cell office:value-type="float" office:value="67199.789999999994" table:style-name="ce2">
            <text:p>67,199.79</text:p>
          </table:table-cell>
          <table:table-cell office:value-type="float" office:value="64297.279999999999" table:style-name="ce2">
            <text:p>64,297.28</text:p>
          </table:table-cell>
          <table:table-cell office:value-type="float" office:value="1463" table:style-name="ce1">
            <text:p>1463</text:p>
          </table:table-cell>
          <table:table-cell office:value-type="float" office:value="1439.51" table:style-name="ce1">
            <text:p>1439.51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0" table:style-name="ce1">
            <text:p>170</text:p>
          </table:table-cell>
          <table:table-cell office:value-type="float" office:value="128" table:style-name="ce1">
            <text:p>128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1900.7" table:style-name="ce2">
            <text:p>61,900.70</text:p>
          </table:table-cell>
          <table:table-cell office:value-type="float" office:value="40329.22" table:style-name="ce2">
            <text:p>40,329.22</text:p>
          </table:table-cell>
          <table:table-cell office:value-type="float" office:value="6718.37" table:style-name="ce2">
            <text:p>6,718.37</text:p>
          </table:table-cell>
          <table:table-cell office:value-type="float" office:value="14127.54" table:style-name="ce2">
            <text:p>14,127.54</text:p>
          </table:table-cell>
          <table:table-cell office:value-type="float" office:value="16018.53" table:style-name="ce2">
            <text:p>16,018.53</text:p>
          </table:table-cell>
          <table:table-cell office:value-type="float" office:value="3464.78" table:style-name="ce2">
            <text:p>3,464.78</text:p>
          </table:table-cell>
          <table:table-cell office:value-type="float" office:value="0" table:style-name="ce1">
            <text:p>0</text:p>
          </table:table-cell>
          <table:table-cell office:value-type="float" office:value="21571.48" table:style-name="ce1">
            <text:p>21571.48</text:p>
          </table:table-cell>
          <table:table-cell office:value-type="float" office:value="20108.48" table:style-name="ce1">
            <text:p>20108.48</text:p>
          </table:table-cell>
          <table:table-cell office:value-type="float" office:value="1463" table:style-name="ce1">
            <text:p>1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5020.98" table:style-name="ce2">
            <text:p>105,020.98</text:p>
          </table:table-cell>
          <table:table-cell office:value-type="float" office:value="74373.7" table:style-name="ce2">
            <text:p>74,373.70</text:p>
          </table:table-cell>
          <table:table-cell office:value-type="float" office:value="7674" table:style-name="ce2">
            <text:p>7,674.00</text:p>
          </table:table-cell>
          <table:table-cell office:value-type="float" office:value="3703" table:style-name="ce1">
            <text:p>3703</text:p>
          </table:table-cell>
          <table:table-cell office:value-type="float" office:value="20104.79" table:style-name="ce2">
            <text:p>20,104.79</text:p>
          </table:table-cell>
          <table:table-cell office:value-type="float" office:value="4792.53" table:style-name="ce2">
            <text:p>4,792.53</text:p>
          </table:table-cell>
          <table:table-cell office:value-type="float" office:value="38099.379999999997" table:style-name="ce1">
            <text:p>38099.38</text:p>
          </table:table-cell>
          <table:table-cell office:value-type="float" office:value="30647.279999999999" table:style-name="ce1">
            <text:p>30647.28</text:p>
          </table:table-cell>
          <table:table-cell office:value-type="float" office:value="30540.28" table:style-name="ce1">
            <text:p>30540.28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3625.25" table:style-name="ce2">
            <text:p>103,625.25</text:p>
          </table:table-cell>
          <table:table-cell office:value-type="float" office:value="88644.22" table:style-name="ce2">
            <text:p>88,644.22</text:p>
          </table:table-cell>
          <table:table-cell office:value-type="float" office:value="8460.84" table:style-name="ce2">
            <text:p>8,460.84</text:p>
          </table:table-cell>
          <table:table-cell office:value-type="float" office:value="2608.11" table:style-name="ce1">
            <text:p>2608.11</text:p>
          </table:table-cell>
          <table:table-cell office:value-type="float" office:value="36570.93" table:style-name="ce2">
            <text:p>36,570.93</text:p>
          </table:table-cell>
          <table:table-cell office:value-type="float" office:value="40500.339999999997" table:style-name="ce2">
            <text:p>40,500.34</text:p>
          </table:table-cell>
          <table:table-cell office:value-type="float" office:value="504" table:style-name="ce1">
            <text:p>504</text:p>
          </table:table-cell>
          <table:table-cell office:value-type="float" office:value="14981.03" table:style-name="ce1">
            <text:p>14981.03</text:p>
          </table:table-cell>
          <table:table-cell office:value-type="float" office:value="13648.52" table:style-name="ce1">
            <text:p>13648.52</text:p>
          </table:table-cell>
          <table:table-cell office:value-type="float" office:value="0" table:style-name="ce1">
            <text:p>0</text:p>
          </table:table-cell>
          <table:table-cell office:value-type="float" office:value="1332.51" table:style-name="ce1">
            <text:p>133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739　件；土地筆數：1,627　筆；面積：　1,230,757.0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28　件；建物棟數：510　筆；面積：　330,240.1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045　件；張數：1,20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2:34Z</dc:date>
  </office:meta>
</office:document-meta>
</file>