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250" table:style-name="ce1">
            <text:p>25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54" table:style-name="ce1">
            <text:p>454</text:p>
          </table:table-cell>
          <table:table-cell office:value-type="float" office:value="367" table:style-name="ce1">
            <text:p>367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329" table:style-name="ce1">
            <text:p>329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7126.74" table:style-name="ce2">
            <text:p>337,126.74</text:p>
          </table:table-cell>
          <table:table-cell office:value-type="float" office:value="303206.52" table:style-name="ce2">
            <text:p>303,206.52</text:p>
          </table:table-cell>
          <table:table-cell office:value-type="float" office:value="42478.42" table:style-name="ce2">
            <text:p>42,478.42</text:p>
          </table:table-cell>
          <table:table-cell office:value-type="float" office:value="9296.86" table:style-name="ce2">
            <text:p>9,296.86</text:p>
          </table:table-cell>
          <table:table-cell office:value-type="float" office:value="144071.01" table:style-name="ce2">
            <text:p>144,071.01</text:p>
          </table:table-cell>
          <table:table-cell office:value-type="float" office:value="67214.91" table:style-name="ce2">
            <text:p>67,214.91</text:p>
          </table:table-cell>
          <table:table-cell office:value-type="float" office:value="40145.32" table:style-name="ce1">
            <text:p>40145.32</text:p>
          </table:table-cell>
          <table:table-cell office:value-type="float" office:value="33920.22" table:style-name="ce2">
            <text:p>33,920.22</text:p>
          </table:table-cell>
          <table:table-cell office:value-type="float" office:value="27084.54" table:style-name="ce2">
            <text:p>27,084.54</text:p>
          </table:table-cell>
          <table:table-cell office:value-type="float" office:value="4137" table:style-name="ce1">
            <text:p>4137</text:p>
          </table:table-cell>
          <table:table-cell office:value-type="float" office:value="2698.68" table:style-name="ce1">
            <text:p>2698.68</text:p>
          </table:table-cell>
          <table:table-cell office:value-type="float" office:value="0" table:style-name="ce1">
            <text:p>0</text:p>
          </table:table-cell>
          <table:table-cell office:value-type="float" office:value="312" table:style-name="ce1">
            <text:p>312</text:p>
          </table:table-cell>
          <table:table-cell office:value-type="float" office:value="278" table:style-name="ce1">
            <text:p>278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3" table:style-name="ce1">
            <text:p>143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8565.83" table:style-name="ce2">
            <text:p>78,565.83</text:p>
          </table:table-cell>
          <table:table-cell office:value-type="float" office:value="68113.350000000006" table:style-name="ce2">
            <text:p>68,113.35</text:p>
          </table:table-cell>
          <table:table-cell office:value-type="float" office:value="5962.71" table:style-name="ce2">
            <text:p>5,962.71</text:p>
          </table:table-cell>
          <table:table-cell office:value-type="float" office:value="3774.06" table:style-name="ce2">
            <text:p>3,774.06</text:p>
          </table:table-cell>
          <table:table-cell office:value-type="float" office:value="31949.66" table:style-name="ce2">
            <text:p>31,949.66</text:p>
          </table:table-cell>
          <table:table-cell office:value-type="float" office:value="26426.92" table:style-name="ce2">
            <text:p>26,426.92</text:p>
          </table:table-cell>
          <table:table-cell office:value-type="float" office:value="0" table:style-name="ce1">
            <text:p>0</text:p>
          </table:table-cell>
          <table:table-cell office:value-type="float" office:value="10452.48" table:style-name="ce1">
            <text:p>10452.48</text:p>
          </table:table-cell>
          <table:table-cell office:value-type="float" office:value="6315.48" table:style-name="ce1">
            <text:p>6315.48</text:p>
          </table:table-cell>
          <table:table-cell office:value-type="float" office:value="4137" table:style-name="ce1">
            <text:p>4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7" table:style-name="ce1">
            <text:p>187</text:p>
          </table:table-cell>
          <table:table-cell office:value-type="float" office:value="168" table:style-name="ce1">
            <text:p>16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3743.06" table:style-name="ce2">
            <text:p>133,743.06</text:p>
          </table:table-cell>
          <table:table-cell office:value-type="float" office:value="115703.4" table:style-name="ce2">
            <text:p>115,703.40</text:p>
          </table:table-cell>
          <table:table-cell office:value-type="float" office:value="17331.400000000001" table:style-name="ce2">
            <text:p>17,331.40</text:p>
          </table:table-cell>
          <table:table-cell office:value-type="float" office:value="4838.96" table:style-name="ce1">
            <text:p>4838.96</text:p>
          </table:table-cell>
          <table:table-cell office:value-type="float" office:value="37460.17" table:style-name="ce2">
            <text:p>37,460.17</text:p>
          </table:table-cell>
          <table:table-cell office:value-type="float" office:value="18063.87" table:style-name="ce2">
            <text:p>18,063.87</text:p>
          </table:table-cell>
          <table:table-cell office:value-type="float" office:value="38009" table:style-name="ce1">
            <text:p>38009</text:p>
          </table:table-cell>
          <table:table-cell office:value-type="float" office:value="18039.66" table:style-name="ce1">
            <text:p>18039.66</text:p>
          </table:table-cell>
          <table:table-cell office:value-type="float" office:value="17932.66" table:style-name="ce1">
            <text:p>17932.66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4" table:style-name="ce1">
            <text:p>124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4817.85" table:style-name="ce2">
            <text:p>124,817.85</text:p>
          </table:table-cell>
          <table:table-cell office:value-type="float" office:value="119389.77" table:style-name="ce2">
            <text:p>119,389.77</text:p>
          </table:table-cell>
          <table:table-cell office:value-type="float" office:value="19184.310000000001" table:style-name="ce2">
            <text:p>19,184.31</text:p>
          </table:table-cell>
          <table:table-cell office:value-type="float" office:value="683.84" table:style-name="ce1">
            <text:p>683.84</text:p>
          </table:table-cell>
          <table:table-cell office:value-type="float" office:value="74661.179999999993" table:style-name="ce2">
            <text:p>74,661.18</text:p>
          </table:table-cell>
          <table:table-cell office:value-type="float" office:value="22724.12" table:style-name="ce2">
            <text:p>22,724.12</text:p>
          </table:table-cell>
          <table:table-cell office:value-type="float" office:value="2136.3200000000002" table:style-name="ce1">
            <text:p>2136.32</text:p>
          </table:table-cell>
          <table:table-cell office:value-type="float" office:value="5428.08" table:style-name="ce1">
            <text:p>5428.08</text:p>
          </table:table-cell>
          <table:table-cell office:value-type="float" office:value="2836.4" table:style-name="ce1">
            <text:p>2836.4</text:p>
          </table:table-cell>
          <table:table-cell office:value-type="float" office:value="0" table:style-name="ce1">
            <text:p>0</text:p>
          </table:table-cell>
          <table:table-cell office:value-type="float" office:value="2591.6799999999998" table:style-name="ce1">
            <text:p>259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607　件；土地筆數：1,315　筆；面積：　1,027,409.8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63　件；建物棟數：420　筆；面積：　263,040.3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860　件；張數：98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1-05-31T00:35:15Z</dc:date>
  </office:meta>
</office:document-meta>
</file>