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315" table:style-name="ce1">
            <text:p>315</text:p>
          </table:table-cell>
          <table:table-cell office:value-type="float" office:value="183" table:style-name="ce1">
            <text:p>183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1">
            <text:p>12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222" table:style-name="ce1">
            <text:p>222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543" table:style-name="ce1">
            <text:p>543</text:p>
          </table:table-cell>
          <table:table-cell office:value-type="float" office:value="396" table:style-name="ce1">
            <text:p>396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134" table:style-name="ce1">
            <text:p>134</text:p>
          </table:table-cell>
          <table:table-cell office:value-type="float" office:value="110" table:style-name="ce1">
            <text:p>110</text:p>
          </table:table-cell>
          <table:table-cell office:value-type="float" office:value="48" table:style-name="ce1">
            <text:p>48</text:p>
          </table:table-cell>
          <table:table-cell office:value-type="float" office:value="147" table:style-name="ce1">
            <text:p>147</text:p>
          </table:table-cell>
          <table:table-cell office:value-type="float" office:value="138" table:style-name="ce1">
            <text:p>13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240" table:style-name="ce1">
            <text:p>240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462462.84" table:style-name="ce2">
            <text:p>462,462.84</text:p>
          </table:table-cell>
          <table:table-cell office:value-type="float" office:value="356086.31" table:style-name="ce2">
            <text:p>356,086.31</text:p>
          </table:table-cell>
          <table:table-cell office:value-type="float" office:value="45991.11" table:style-name="ce2">
            <text:p>45,991.11</text:p>
          </table:table-cell>
          <table:table-cell office:value-type="float" office:value="17071.400000000001" table:style-name="ce2">
            <text:p>17,071.40</text:p>
          </table:table-cell>
          <table:table-cell office:value-type="float" office:value="121975.76" table:style-name="ce2">
            <text:p>121,975.76</text:p>
          </table:table-cell>
          <table:table-cell office:value-type="float" office:value="151093.6" table:style-name="ce2">
            <text:p>151,093.60</text:p>
          </table:table-cell>
          <table:table-cell office:value-type="float" office:value="19954.439999999999" table:style-name="ce1">
            <text:p>19954.44</text:p>
          </table:table-cell>
          <table:table-cell office:value-type="float" office:value="106376.53" table:style-name="ce2">
            <text:p>106,376.53</text:p>
          </table:table-cell>
          <table:table-cell office:value-type="float" office:value="75639.070000000007" table:style-name="ce2">
            <text:p>75,639.07</text:p>
          </table:table-cell>
          <table:table-cell office:value-type="float" office:value="23046.97" table:style-name="ce1">
            <text:p>23046.97</text:p>
          </table:table-cell>
          <table:table-cell office:value-type="float" office:value="7690.49" table:style-name="ce1">
            <text:p>7690.49</text:p>
          </table:table-cell>
          <table:table-cell office:value-type="float" office:value="0" table:style-name="ce1">
            <text:p>0</text:p>
          </table:table-cell>
          <table:table-cell office:value-type="float" office:value="265" table:style-name="ce1">
            <text:p>265</text:p>
          </table:table-cell>
          <table:table-cell office:value-type="float" office:value="236" table:style-name="ce1">
            <text:p>236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76" table:style-name="ce1">
            <text:p>176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66" table:style-name="ce1">
            <text:p>266</text:p>
          </table:table-cell>
          <table:table-cell office:value-type="float" office:value="167" table:style-name="ce1">
            <text:p>167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22058.52" table:style-name="ce2">
            <text:p>122,058.52</text:p>
          </table:table-cell>
          <table:table-cell office:value-type="float" office:value="95014.53" table:style-name="ce2">
            <text:p>95,014.53</text:p>
          </table:table-cell>
          <table:table-cell office:value-type="float" office:value="13340.7" table:style-name="ce2">
            <text:p>13,340.70</text:p>
          </table:table-cell>
          <table:table-cell office:value-type="float" office:value="8741.4" table:style-name="ce2">
            <text:p>8,741.40</text:p>
          </table:table-cell>
          <table:table-cell office:value-type="float" office:value="32332.92" table:style-name="ce2">
            <text:p>32,332.92</text:p>
          </table:table-cell>
          <table:table-cell office:value-type="float" office:value="38242.51" table:style-name="ce2">
            <text:p>38,242.51</text:p>
          </table:table-cell>
          <table:table-cell office:value-type="float" office:value="2357" table:style-name="ce1">
            <text:p>2357</text:p>
          </table:table-cell>
          <table:table-cell office:value-type="float" office:value="27043.99" table:style-name="ce1">
            <text:p>27043.99</text:p>
          </table:table-cell>
          <table:table-cell office:value-type="float" office:value="26841.99" table:style-name="ce1">
            <text:p>26841.99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52" table:style-name="ce1">
            <text:p>152</text:p>
          </table:table-cell>
          <table:table-cell office:value-type="float" office:value="136" table:style-name="ce1">
            <text:p>13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92458.11" table:style-name="ce2">
            <text:p>192,458.11</text:p>
          </table:table-cell>
          <table:table-cell office:value-type="float" office:value="142245.10999999999" table:style-name="ce2">
            <text:p>142,245.11</text:p>
          </table:table-cell>
          <table:table-cell office:value-type="float" office:value="9271" table:style-name="ce2">
            <text:p>9,271.00</text:p>
          </table:table-cell>
          <table:table-cell office:value-type="float" office:value="7159" table:style-name="ce1">
            <text:p>7159</text:p>
          </table:table-cell>
          <table:table-cell office:value-type="float" office:value="52082.89" table:style-name="ce2">
            <text:p>52,082.89</text:p>
          </table:table-cell>
          <table:table-cell office:value-type="float" office:value="70563.22" table:style-name="ce2">
            <text:p>70,563.22</text:p>
          </table:table-cell>
          <table:table-cell office:value-type="float" office:value="3169" table:style-name="ce1">
            <text:p>3169</text:p>
          </table:table-cell>
          <table:table-cell office:value-type="float" office:value="50213" table:style-name="ce1">
            <text:p>50213</text:p>
          </table:table-cell>
          <table:table-cell office:value-type="float" office:value="46050" table:style-name="ce1">
            <text:p>46050</text:p>
          </table:table-cell>
          <table:table-cell office:value-type="float" office:value="0" table:style-name="ce1">
            <text:p>0</text:p>
          </table:table-cell>
          <table:table-cell office:value-type="float" office:value="4163" table:style-name="ce1">
            <text:p>4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5" table:style-name="ce1">
            <text:p>125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47946.21" table:style-name="ce2">
            <text:p>147,946.21</text:p>
          </table:table-cell>
          <table:table-cell office:value-type="float" office:value="118826.67" table:style-name="ce2">
            <text:p>118,826.67</text:p>
          </table:table-cell>
          <table:table-cell office:value-type="float" office:value="23379.41" table:style-name="ce2">
            <text:p>23,379.41</text:p>
          </table:table-cell>
          <table:table-cell office:value-type="float" office:value="1171" table:style-name="ce1">
            <text:p>1171</text:p>
          </table:table-cell>
          <table:table-cell office:value-type="float" office:value="37559.949999999997" table:style-name="ce2">
            <text:p>37,559.95</text:p>
          </table:table-cell>
          <table:table-cell office:value-type="float" office:value="42287.87" table:style-name="ce2">
            <text:p>42,287.87</text:p>
          </table:table-cell>
          <table:table-cell office:value-type="float" office:value="14428.44" table:style-name="ce1">
            <text:p>14428.44</text:p>
          </table:table-cell>
          <table:table-cell office:value-type="float" office:value="29119.54" table:style-name="ce1">
            <text:p>29119.54</text:p>
          </table:table-cell>
          <table:table-cell office:value-type="float" office:value="2747.08" table:style-name="ce1">
            <text:p>2747.08</text:p>
          </table:table-cell>
          <table:table-cell office:value-type="float" office:value="22844.97" table:style-name="ce1">
            <text:p>22844.97</text:p>
          </table:table-cell>
          <table:table-cell office:value-type="float" office:value="3527.49" table:style-name="ce1">
            <text:p>3527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444　件；土地筆數：948　筆；面積：　724,203.3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286　件；建物棟數：333　筆；面積：　229,120.09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592　件；張數：670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1-05-31T00:34:45Z</dc:date>
  </office:meta>
</office:document-meta>
</file>