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測量案件_109年12月__csv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件數／筆(棟)／面積(張)</text:p>
          </table:table-cell>
          <table:table-cell office:value-type="string" table:style-name="ce1">
            <text:p>土地複丈及建物測量合計</text:p>
          </table:table-cell>
          <table:table-cell office:value-type="string" table:style-name="ce1">
            <text:p>土地複丈小計</text:p>
          </table:table-cell>
          <table:table-cell office:value-type="string" table:style-name="ce1">
            <text:p>土地分割</text:p>
          </table:table-cell>
          <table:table-cell office:value-type="string" table:style-name="ce1">
            <text:p>土地合併</text:p>
          </table:table-cell>
          <table:table-cell office:value-type="string" table:style-name="ce1">
            <text:p>土地鑑界</text:p>
          </table:table-cell>
          <table:table-cell office:value-type="string" table:style-name="ce1">
            <text:p>法院囑託土地複丈</text:p>
          </table:table-cell>
          <table:table-cell office:value-type="string" table:style-name="ce1">
            <text:p>其他土地複丈</text:p>
          </table:table-cell>
          <table:table-cell office:value-type="string" table:style-name="ce1">
            <text:p>建物測量小計</text:p>
          </table:table-cell>
          <table:table-cell office:value-type="string" table:style-name="ce1">
            <text:p>建物測量一般案件</text:p>
          </table:table-cell>
          <table:table-cell office:value-type="string" table:style-name="ce1">
            <text:p>建物門牌基地號勘查</text:p>
          </table:table-cell>
          <table:table-cell office:value-type="string" table:style-name="ce1">
            <text:p>法院囑託建物測量</text:p>
          </table:table-cell>
          <table:table-cell office:value-type="string" table:style-name="ce1">
            <text:p>地目變更</text:p>
          </table:table-cell>
          <table:table-cell office:value-type="string" table:style-name="ce1">
            <text:p>謄本合計</text:p>
          </table:table-cell>
          <table:table-cell office:value-type="string" table:style-name="ce1">
            <text:p>地籍圖</text:p>
          </table:table-cell>
          <table:table-cell office:value-type="string" table:style-name="ce1">
            <text:p>建物測量成果圖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　　　計</text:p>
          </table:table-cell>
          <table:table-cell office:value-type="string" table:style-name="ce1">
            <text:p>件</text:p>
          </table:table-cell>
          <table:table-cell office:value-type="float" office:value="227" table:style-name="ce1">
            <text:p>227</text:p>
          </table:table-cell>
          <table:table-cell office:value-type="float" office:value="129" table:style-name="ce1">
            <text:p>129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65" table:style-name="ce1">
            <text:p>65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office:value-type="float" office:value="98" table:style-name="ce1">
            <text:p>98</text:p>
          </table:table-cell>
          <table:table-cell office:value-type="float" office:value="92" table:style-name="ce1">
            <text:p>9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38" table:style-name="ce1">
            <text:p>138</text:p>
          </table:table-cell>
          <table:table-cell office:value-type="float" office:value="133" table:style-name="ce1">
            <text:p>133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412" table:style-name="ce1">
            <text:p>412</text:p>
          </table:table-cell>
          <table:table-cell office:value-type="float" office:value="298" table:style-name="ce1">
            <text:p>298</text:p>
          </table:table-cell>
          <table:table-cell office:value-type="float" office:value="123" table:style-name="ce1">
            <text:p>123</text:p>
          </table:table-cell>
          <table:table-cell office:value-type="float" office:value="32" table:style-name="ce1">
            <text:p>32</text:p>
          </table:table-cell>
          <table:table-cell office:value-type="float" office:value="77" table:style-name="ce1">
            <text:p>77</text:p>
          </table:table-cell>
          <table:table-cell office:value-type="float" office:value="49" table:style-name="ce1">
            <text:p>49</text:p>
          </table:table-cell>
          <table:table-cell office:value-type="float" office:value="17" table:style-name="ce1">
            <text:p>17</text:p>
          </table:table-cell>
          <table:table-cell office:value-type="float" office:value="114" table:style-name="ce1">
            <text:p>114</text:p>
          </table:table-cell>
          <table:table-cell office:value-type="float" office:value="106" table:style-name="ce1">
            <text:p>10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62" table:style-name="ce1">
            <text:p>162</text:p>
          </table:table-cell>
          <table:table-cell office:value-type="float" office:value="155" table:style-name="ce1">
            <text:p>155</text:p>
          </table:table-cell>
          <table:table-cell office:value-type="float" office:value="7" table:style-name="ce1">
            <text:p>7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243248.95" table:style-name="ce2">
            <text:p>243,248.95</text:p>
          </table:table-cell>
          <table:table-cell office:value-type="float" office:value="170990.19" table:style-name="ce2">
            <text:p>170,990.19</text:p>
          </table:table-cell>
          <table:table-cell office:value-type="float" office:value="26423.84" table:style-name="ce2">
            <text:p>26,423.84</text:p>
          </table:table-cell>
          <table:table-cell office:value-type="float" office:value="14030.36" table:style-name="ce2">
            <text:p>14,030.36</text:p>
          </table:table-cell>
          <table:table-cell office:value-type="float" office:value="77264.5" table:style-name="ce2">
            <text:p>77,264.50</text:p>
          </table:table-cell>
          <table:table-cell office:value-type="float" office:value="44743.16" table:style-name="ce2">
            <text:p>44,743.16</text:p>
          </table:table-cell>
          <table:table-cell office:value-type="float" office:value="8528.33" table:style-name="ce1">
            <text:p>8528.33</text:p>
          </table:table-cell>
          <table:table-cell office:value-type="float" office:value="72258.759999999995" table:style-name="ce2">
            <text:p>72,258.76</text:p>
          </table:table-cell>
          <table:table-cell office:value-type="float" office:value="63210.76" table:style-name="ce2">
            <text:p>63,210.76</text:p>
          </table:table-cell>
          <table:table-cell office:value-type="float" office:value="5035" table:style-name="ce1">
            <text:p>5035</text:p>
          </table:table-cell>
          <table:table-cell office:value-type="float" office:value="4013" table:style-name="ce1">
            <text:p>4013</text:p>
          </table:table-cell>
          <table:table-cell office:value-type="float" office:value="0" table:style-name="ce1">
            <text:p>0</text:p>
          </table:table-cell>
          <table:table-cell office:value-type="float" office:value="141" table:style-name="ce1">
            <text:p>141</text:p>
          </table:table-cell>
          <table:table-cell office:value-type="float" office:value="134" table:style-name="ce1">
            <text:p>134</text:p>
          </table:table-cell>
          <table:table-cell office:value-type="float" office:value="7" table:style-name="ce1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溪 湖 鎮</text:p>
          </table:table-cell>
          <table:table-cell office:value-type="string" table:style-name="ce1">
            <text:p>件</text:p>
          </table:table-cell>
          <table:table-cell office:value-type="float" office:value="115" table:style-name="ce1">
            <text:p>115</text:p>
          </table:table-cell>
          <table:table-cell office:value-type="float" office:value="49" table:style-name="ce1">
            <text:p>49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office:value-type="float" office:value="63" table:style-name="ce1">
            <text:p>6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210" table:style-name="ce1">
            <text:p>210</text:p>
          </table:table-cell>
          <table:table-cell office:value-type="float" office:value="142" table:style-name="ce1">
            <text:p>142</text:p>
          </table:table-cell>
          <table:table-cell office:value-type="float" office:value="84" table:style-name="ce1">
            <text:p>84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68" table:style-name="ce1">
            <text:p>68</text:p>
          </table:table-cell>
          <table:table-cell office:value-type="float" office:value="65" table:style-name="ce1">
            <text:p>6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74873.66" table:style-name="ce2">
            <text:p>74,873.66</text:p>
          </table:table-cell>
          <table:table-cell office:value-type="float" office:value="52954.55" table:style-name="ce2">
            <text:p>52,954.55</text:p>
          </table:table-cell>
          <table:table-cell office:value-type="float" office:value="16009.05" table:style-name="ce2">
            <text:p>16,009.05</text:p>
          </table:table-cell>
          <table:table-cell office:value-type="float" office:value="7558.2" table:style-name="ce2">
            <text:p>7,558.20</text:p>
          </table:table-cell>
          <table:table-cell office:value-type="float" office:value="17158.63" table:style-name="ce2">
            <text:p>17,158.63</text:p>
          </table:table-cell>
          <table:table-cell office:value-type="float" office:value="9871.67" table:style-name="ce2">
            <text:p>9,871.67</text:p>
          </table:table-cell>
          <table:table-cell office:value-type="float" office:value="2357" table:style-name="ce1">
            <text:p>2357</text:p>
          </table:table-cell>
          <table:table-cell office:value-type="float" office:value="21919.11" table:style-name="ce1">
            <text:p>21919.11</text:p>
          </table:table-cell>
          <table:table-cell office:value-type="float" office:value="20333.11" table:style-name="ce1">
            <text:p>20333.11</text:p>
          </table:table-cell>
          <table:table-cell office:value-type="float" office:value="1379" table:style-name="ce1">
            <text:p>1379</text:p>
          </table:table-cell>
          <table:table-cell office:value-type="float" office:value="207" table:style-name="ce1">
            <text:p>2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鹽 鄉</text:p>
          </table:table-cell>
          <table:table-cell office:value-type="string" table:style-name="ce1">
            <text:p>件</text:p>
          </table:table-cell>
          <table:table-cell office:value-type="float" office:value="63" table:style-name="ce1">
            <text:p>63</text:p>
          </table:table-cell>
          <table:table-cell office:value-type="float" office:value="53" table:style-name="ce1">
            <text:p>5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95" table:style-name="ce1">
            <text:p>95</text:p>
          </table:table-cell>
          <table:table-cell office:value-type="float" office:value="80" table:style-name="ce1">
            <text:p>8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102065.88" table:style-name="ce2">
            <text:p>102,065.88</text:p>
          </table:table-cell>
          <table:table-cell office:value-type="float" office:value="57423.8" table:style-name="ce2">
            <text:p>57,423.80</text:p>
          </table:table-cell>
          <table:table-cell office:value-type="float" office:value="2703.53" table:style-name="ce2">
            <text:p>2,703.53</text:p>
          </table:table-cell>
          <table:table-cell office:value-type="float" office:value="2993" table:style-name="ce1">
            <text:p>2993</text:p>
          </table:table-cell>
          <table:table-cell office:value-type="float" office:value="30600.959999999999" table:style-name="ce2">
            <text:p>30,600.96</text:p>
          </table:table-cell>
          <table:table-cell office:value-type="float" office:value="20074.310000000001" table:style-name="ce2">
            <text:p>20,074.31</text:p>
          </table:table-cell>
          <table:table-cell office:value-type="float" office:value="1052" table:style-name="ce1">
            <text:p>1052</text:p>
          </table:table-cell>
          <table:table-cell office:value-type="float" office:value="44642.080000000002" table:style-name="ce1">
            <text:p>44642.08</text:p>
          </table:table-cell>
          <table:table-cell office:value-type="float" office:value="37180.080000000002" table:style-name="ce1">
            <text:p>37180.08</text:p>
          </table:table-cell>
          <table:table-cell office:value-type="float" office:value="3656" table:style-name="ce1">
            <text:p>3656</text:p>
          </table:table-cell>
          <table:table-cell office:value-type="float" office:value="3806" table:style-name="ce1">
            <text:p>38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心 鄉</text:p>
          </table:table-cell>
          <table:table-cell office:value-type="string" table:style-name="ce1">
            <text:p>件</text:p>
          </table:table-cell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07" table:style-name="ce1">
            <text:p>107</text:p>
          </table:table-cell>
          <table:table-cell office:value-type="float" office:value="76" table:style-name="ce1">
            <text:p>76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66309.41" table:style-name="ce2">
            <text:p>66,309.41</text:p>
          </table:table-cell>
          <table:table-cell office:value-type="float" office:value="60611.839999999997" table:style-name="ce2">
            <text:p>60,611.84</text:p>
          </table:table-cell>
          <table:table-cell office:value-type="float" office:value="7711.26" table:style-name="ce2">
            <text:p>7,711.26</text:p>
          </table:table-cell>
          <table:table-cell office:value-type="float" office:value="3479.16" table:style-name="ce1">
            <text:p>3479.16</text:p>
          </table:table-cell>
          <table:table-cell office:value-type="float" office:value="29504.91" table:style-name="ce2">
            <text:p>29,504.91</text:p>
          </table:table-cell>
          <table:table-cell office:value-type="float" office:value="14797.18" table:style-name="ce2">
            <text:p>14,797.18</text:p>
          </table:table-cell>
          <table:table-cell office:value-type="float" office:value="5119.33" table:style-name="ce1">
            <text:p>5119.33</text:p>
          </table:table-cell>
          <table:table-cell office:value-type="float" office:value="5697.57" table:style-name="ce1">
            <text:p>5697.57</text:p>
          </table:table-cell>
          <table:table-cell office:value-type="float" office:value="5697.57" table:style-name="ce1">
            <text:p>5697.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本年累計辦理土地複丈案件：件數　261　件；土地筆數：552　筆；面積：　368,117.06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辦理建物測量案件：件數　154　件；建物棟數：186　筆；面積：　122,743.56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核發謄本：件數　351　件；張數：405　張。</text:p>
          </table:table-cell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hong</meta:initial-creator>
    <dc:creator>PC</dc:creator>
    <meta:creation-date>2021-04-29T10:23:50Z</meta:creation-date>
    <dc:date>2021-05-31T00:34:14Z</dc:date>
  </office:meta>
</office:document-meta>
</file>