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88" table:style-name="ce1">
            <text:p>188</text:p>
          </table:table-cell>
          <table:table-cell office:value-type="float" office:value="132" table:style-name="ce1">
            <text:p>1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198" table:style-name="ce1">
            <text:p>19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26" table:style-name="ce1">
            <text:p>326</text:p>
          </table:table-cell>
          <table:table-cell office:value-type="float" office:value="254" table:style-name="ce1">
            <text:p>254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251" table:style-name="ce1">
            <text:p>251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47611.67" table:style-name="ce2">
            <text:p>247,611.67</text:p>
          </table:table-cell>
          <table:table-cell office:value-type="float" office:value="197126.87" table:style-name="ce2">
            <text:p>197,126.87</text:p>
          </table:table-cell>
          <table:table-cell office:value-type="float" office:value="15929.3" table:style-name="ce2">
            <text:p>15,929.30</text:p>
          </table:table-cell>
          <table:table-cell office:value-type="float" office:value="7503.16" table:style-name="ce2">
            <text:p>7,503.16</text:p>
          </table:table-cell>
          <table:table-cell office:value-type="float" office:value="102390.06" table:style-name="ce2">
            <text:p>102,390.06</text:p>
          </table:table-cell>
          <table:table-cell office:value-type="float" office:value="70502.350000000006" table:style-name="ce2">
            <text:p>70,502.35</text:p>
          </table:table-cell>
          <table:table-cell office:value-type="float" office:value="802" table:style-name="ce1">
            <text:p>802</text:p>
          </table:table-cell>
          <table:table-cell office:value-type="float" office:value="50484.800000000003" table:style-name="ce2">
            <text:p>50,484.80</text:p>
          </table:table-cell>
          <table:table-cell office:value-type="float" office:value="41844.720000000001" table:style-name="ce2">
            <text:p>41,844.72</text:p>
          </table:table-cell>
          <table:table-cell office:value-type="float" office:value="0" table:style-name="ce1">
            <text:p>0</text:p>
          </table:table-cell>
          <table:table-cell office:value-type="float" office:value="8640.08" table:style-name="ce1">
            <text:p>8640.08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39" table:style-name="ce1">
            <text:p>239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7" table:style-name="ce1">
            <text:p>147</text:p>
          </table:table-cell>
          <table:table-cell office:value-type="float" office:value="106" table:style-name="ce1">
            <text:p>106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0608.73" table:style-name="ce2">
            <text:p>50,608.73</text:p>
          </table:table-cell>
          <table:table-cell office:value-type="float" office:value="33319.050000000003" table:style-name="ce2">
            <text:p>33,319.05</text:p>
          </table:table-cell>
          <table:table-cell office:value-type="float" office:value="4127.3" table:style-name="ce2">
            <text:p>4,127.30</text:p>
          </table:table-cell>
          <table:table-cell office:value-type="float" office:value="2711.63" table:style-name="ce2">
            <text:p>2,711.63</text:p>
          </table:table-cell>
          <table:table-cell office:value-type="float" office:value="15044.12" table:style-name="ce2">
            <text:p>15,044.12</text:p>
          </table:table-cell>
          <table:table-cell office:value-type="float" office:value="11436" table:style-name="ce2">
            <text:p>11,436.00</text:p>
          </table:table-cell>
          <table:table-cell office:value-type="float" office:value="0" table:style-name="ce1">
            <text:p>0</text:p>
          </table:table-cell>
          <table:table-cell office:value-type="float" office:value="17289.68" table:style-name="ce1">
            <text:p>17289.68</text:p>
          </table:table-cell>
          <table:table-cell office:value-type="float" office:value="9394.68" table:style-name="ce1">
            <text:p>9394.68</text:p>
          </table:table-cell>
          <table:table-cell office:value-type="float" office:value="0" table:style-name="ce1">
            <text:p>0</text:p>
          </table:table-cell>
          <table:table-cell office:value-type="float" office:value="7895" table:style-name="ce1">
            <text:p>7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1761.19" table:style-name="ce2">
            <text:p>121,761.19</text:p>
          </table:table-cell>
          <table:table-cell office:value-type="float" office:value="101220.92" table:style-name="ce2">
            <text:p>101,220.92</text:p>
          </table:table-cell>
          <table:table-cell office:value-type="float" office:value="6702" table:style-name="ce2">
            <text:p>6,702.00</text:p>
          </table:table-cell>
          <table:table-cell office:value-type="float" office:value="4420.53" table:style-name="ce1">
            <text:p>4420.53</text:p>
          </table:table-cell>
          <table:table-cell office:value-type="float" office:value="57840.24" table:style-name="ce2">
            <text:p>57,840.24</text:p>
          </table:table-cell>
          <table:table-cell office:value-type="float" office:value="31456.15" table:style-name="ce2">
            <text:p>31,456.15</text:p>
          </table:table-cell>
          <table:table-cell office:value-type="float" office:value="802" table:style-name="ce1">
            <text:p>802</text:p>
          </table:table-cell>
          <table:table-cell office:value-type="float" office:value="20540.27" table:style-name="ce1">
            <text:p>20540.27</text:p>
          </table:table-cell>
          <table:table-cell office:value-type="float" office:value="20110.27" table:style-name="ce1">
            <text:p>20110.27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5241.75" table:style-name="ce2">
            <text:p>75,241.75</text:p>
          </table:table-cell>
          <table:table-cell office:value-type="float" office:value="62586.9" table:style-name="ce2">
            <text:p>62,586.90</text:p>
          </table:table-cell>
          <table:table-cell office:value-type="float" office:value="5100" table:style-name="ce2">
            <text:p>5,100.00</text:p>
          </table:table-cell>
          <table:table-cell office:value-type="float" office:value="371" table:style-name="ce1">
            <text:p>371</text:p>
          </table:table-cell>
          <table:table-cell office:value-type="float" office:value="29505.7" table:style-name="ce2">
            <text:p>29,505.70</text:p>
          </table:table-cell>
          <table:table-cell office:value-type="float" office:value="27610.2" table:style-name="ce2">
            <text:p>27,610.20</text:p>
          </table:table-cell>
          <table:table-cell office:value-type="float" office:value="0" table:style-name="ce1">
            <text:p>0</text:p>
          </table:table-cell>
          <table:table-cell office:value-type="float" office:value="12654.85" table:style-name="ce1">
            <text:p>12654.85</text:p>
          </table:table-cell>
          <table:table-cell office:value-type="float" office:value="12339.77" table:style-name="ce1">
            <text:p>12339.77</text:p>
          </table:table-cell>
          <table:table-cell office:value-type="float" office:value="0" table:style-name="ce1">
            <text:p>0</text:p>
          </table:table-cell>
          <table:table-cell office:value-type="float" office:value="315.08" table:style-name="ce1">
            <text:p>315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32　件；土地筆數：254　筆；面積：　197,126.8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6　件；建物棟數：72　筆；面積：　50,484.8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13　件；張數：26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1-05-31T00:33:38Z</dc:date>
  </office:meta>
</office:document-meta>
</file>