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88" table:style-name="ce1">
            <text:p>288</text:p>
          </table:table-cell>
          <table:table-cell office:value-type="float" office:value="215" table:style-name="ce1">
            <text:p>2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0" table:style-name="ce1">
            <text:p>13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26" table:style-name="ce1">
            <text:p>426</text:p>
          </table:table-cell>
          <table:table-cell office:value-type="float" office:value="337" table:style-name="ce1">
            <text:p>33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48" table:style-name="ce1">
            <text:p>248</text:p>
          </table:table-cell>
          <table:table-cell office:value-type="float" office:value="236" table:style-name="ce1">
            <text:p>23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77869.22" table:style-name="ce2">
            <text:p>377,869.22</text:p>
          </table:table-cell>
          <table:table-cell office:value-type="float" office:value="338592.7" table:style-name="ce2">
            <text:p>338,592.70</text:p>
          </table:table-cell>
          <table:table-cell office:value-type="float" office:value="69228.44" table:style-name="ce2">
            <text:p>69,228.44</text:p>
          </table:table-cell>
          <table:table-cell office:value-type="float" office:value="12205.37" table:style-name="ce2">
            <text:p>12,205.37</text:p>
          </table:table-cell>
          <table:table-cell office:value-type="float" office:value="126798.45" table:style-name="ce2">
            <text:p>126,798.45</text:p>
          </table:table-cell>
          <table:table-cell office:value-type="float" office:value="127124.14" table:style-name="ce2">
            <text:p>127,124.14</text:p>
          </table:table-cell>
          <table:table-cell office:value-type="float" office:value="3236.3" table:style-name="ce1">
            <text:p>3236.3</text:p>
          </table:table-cell>
          <table:table-cell office:value-type="float" office:value="39276.519999999997" table:style-name="ce2">
            <text:p>39,276.52</text:p>
          </table:table-cell>
          <table:table-cell office:value-type="float" office:value="12640.15" table:style-name="ce2">
            <text:p>12,640.15</text:p>
          </table:table-cell>
          <table:table-cell office:value-type="float" office:value="4001.75" table:style-name="ce1">
            <text:p>4001.75</text:p>
          </table:table-cell>
          <table:table-cell office:value-type="float" office:value="18744.45" table:style-name="ce1">
            <text:p>18744.45</text:p>
          </table:table-cell>
          <table:table-cell office:value-type="float" office:value="3890.17" table:style-name="ce1">
            <text:p>3890.17</text:p>
          </table:table-cell>
          <table:table-cell office:value-type="float" office:value="198" table:style-name="ce1">
            <text:p>198</text:p>
          </table:table-cell>
          <table:table-cell office:value-type="float" office:value="186" table:style-name="ce1">
            <text:p>18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3" table:style-name="ce1">
            <text:p>163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4542.48" table:style-name="ce2">
            <text:p>124,542.48</text:p>
          </table:table-cell>
          <table:table-cell office:value-type="float" office:value="113268.8" table:style-name="ce2">
            <text:p>113,268.80</text:p>
          </table:table-cell>
          <table:table-cell office:value-type="float" office:value="39337.58" table:style-name="ce2">
            <text:p>39,337.58</text:p>
          </table:table-cell>
          <table:table-cell office:value-type="float" office:value="3480.78" table:style-name="ce2">
            <text:p>3,480.78</text:p>
          </table:table-cell>
          <table:table-cell office:value-type="float" office:value="29589.27" table:style-name="ce2">
            <text:p>29,589.27</text:p>
          </table:table-cell>
          <table:table-cell office:value-type="float" office:value="38431.870000000003" table:style-name="ce2">
            <text:p>38,431.87</text:p>
          </table:table-cell>
          <table:table-cell office:value-type="float" office:value="2429.3000000000002" table:style-name="ce1">
            <text:p>2429.3</text:p>
          </table:table-cell>
          <table:table-cell office:value-type="float" office:value="11273.68" table:style-name="ce1">
            <text:p>11273.68</text:p>
          </table:table-cell>
          <table:table-cell office:value-type="float" office:value="8339.91" table:style-name="ce1">
            <text:p>8339.91</text:p>
          </table:table-cell>
          <table:table-cell office:value-type="float" office:value="0" table:style-name="ce1">
            <text:p>0</text:p>
          </table:table-cell>
          <table:table-cell office:value-type="float" office:value="326.02999999999997" table:style-name="ce1">
            <text:p>326.03</text:p>
          </table:table-cell>
          <table:table-cell office:value-type="float" office:value="2607.7399999999998" table:style-name="ce1">
            <text:p>2607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71365.99" table:style-name="ce2">
            <text:p>171,365.99</text:p>
          </table:table-cell>
          <table:table-cell office:value-type="float" office:value="155631.99" table:style-name="ce2">
            <text:p>155,631.99</text:p>
          </table:table-cell>
          <table:table-cell office:value-type="float" office:value="11986.48" table:style-name="ce2">
            <text:p>11,986.48</text:p>
          </table:table-cell>
          <table:table-cell office:value-type="float" office:value="8431.51" table:style-name="ce1">
            <text:p>8431.51</text:p>
          </table:table-cell>
          <table:table-cell office:value-type="float" office:value="70230.37" table:style-name="ce2">
            <text:p>70,230.37</text:p>
          </table:table-cell>
          <table:table-cell office:value-type="float" office:value="64176.63" table:style-name="ce2">
            <text:p>64,176.63</text:p>
          </table:table-cell>
          <table:table-cell office:value-type="float" office:value="807" table:style-name="ce1">
            <text:p>807</text:p>
          </table:table-cell>
          <table:table-cell office:value-type="float" office:value="15734" table:style-name="ce1">
            <text:p>15734</text:p>
          </table:table-cell>
          <table:table-cell office:value-type="float" office:value="1937" table:style-name="ce1">
            <text:p>1937</text:p>
          </table:table-cell>
          <table:table-cell office:value-type="float" office:value="683" table:style-name="ce1">
            <text:p>683</text:p>
          </table:table-cell>
          <table:table-cell office:value-type="float" office:value="12862" table:style-name="ce1">
            <text:p>12862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1960.75" table:style-name="ce2">
            <text:p>81,960.75</text:p>
          </table:table-cell>
          <table:table-cell office:value-type="float" office:value="69691.91" table:style-name="ce2">
            <text:p>69,691.91</text:p>
          </table:table-cell>
          <table:table-cell office:value-type="float" office:value="17904.38" table:style-name="ce2">
            <text:p>17,904.38</text:p>
          </table:table-cell>
          <table:table-cell office:value-type="float" office:value="293.08" table:style-name="ce1">
            <text:p>293.08</text:p>
          </table:table-cell>
          <table:table-cell office:value-type="float" office:value="26978.81" table:style-name="ce2">
            <text:p>26,978.81</text:p>
          </table:table-cell>
          <table:table-cell office:value-type="float" office:value="24515.64" table:style-name="ce2">
            <text:p>24,515.64</text:p>
          </table:table-cell>
          <table:table-cell office:value-type="float" office:value="0" table:style-name="ce1">
            <text:p>0</text:p>
          </table:table-cell>
          <table:table-cell office:value-type="float" office:value="12268.84" table:style-name="ce1">
            <text:p>12268.84</text:p>
          </table:table-cell>
          <table:table-cell office:value-type="float" office:value="2363.2399999999998" table:style-name="ce1">
            <text:p>2363.24</text:p>
          </table:table-cell>
          <table:table-cell office:value-type="float" office:value="3318.75" table:style-name="ce1">
            <text:p>3318.75</text:p>
          </table:table-cell>
          <table:table-cell office:value-type="float" office:value="5556.42" table:style-name="ce1">
            <text:p>5556.42</text:p>
          </table:table-cell>
          <table:table-cell office:value-type="float" office:value="1030.43" table:style-name="ce1">
            <text:p>103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,016　件；土地筆數：3,686　筆；面積：　3,513,020.2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,177　件；建物棟數：1,611　筆；面積：　2,501,635.9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391　件；張數：2,65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8:14Z</dc:date>
  </office:meta>
</office:document-meta>
</file>