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325" table:style-name="ce1">
            <text:p>325</text:p>
          </table:table-cell>
          <table:table-cell office:value-type="float" office:value="244" table:style-name="ce1">
            <text:p>244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43" table:style-name="ce1">
            <text:p>14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office:value-type="float" office:value="61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218" table:style-name="ce1">
            <text:p>218</text:p>
          </table:table-cell>
          <table:table-cell office:value-type="float" office:value="200" table:style-name="ce1">
            <text:p>20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469" table:style-name="ce1">
            <text:p>469</text:p>
          </table:table-cell>
          <table:table-cell office:value-type="float" office:value="378" table:style-name="ce1">
            <text:p>378</text:p>
          </table:table-cell>
          <table:table-cell office:value-type="float" office:value="42" table:style-name="ce1">
            <text:p>42</text:p>
          </table:table-cell>
          <table:table-cell office:value-type="float" office:value="51" table:style-name="ce1">
            <text:p>51</text:p>
          </table:table-cell>
          <table:table-cell office:value-type="float" office:value="177" table:style-name="ce1">
            <text:p>177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50" table:style-name="ce1">
            <text:p>250</text:p>
          </table:table-cell>
          <table:table-cell office:value-type="float" office:value="232" table:style-name="ce1">
            <text:p>232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571846.97" table:style-name="ce2">
            <text:p>571,846.97</text:p>
          </table:table-cell>
          <table:table-cell office:value-type="float" office:value="484196.97" table:style-name="ce2">
            <text:p>484,196.97</text:p>
          </table:table-cell>
          <table:table-cell office:value-type="float" office:value="43550.400000000001" table:style-name="ce2">
            <text:p>43,550.40</text:p>
          </table:table-cell>
          <table:table-cell office:value-type="float" office:value="12745.64" table:style-name="ce2">
            <text:p>12,745.64</text:p>
          </table:table-cell>
          <table:table-cell office:value-type="float" office:value="205329.36" table:style-name="ce2">
            <text:p>205,329.36</text:p>
          </table:table-cell>
          <table:table-cell office:value-type="float" office:value="84704.25" table:style-name="ce2">
            <text:p>84,704.25</text:p>
          </table:table-cell>
          <table:table-cell office:value-type="float" office:value="137867.32" table:style-name="ce1">
            <text:p>137867.32</text:p>
          </table:table-cell>
          <table:table-cell office:value-type="float" office:value="87650" table:style-name="ce2">
            <text:p>87,650.00</text:p>
          </table:table-cell>
          <table:table-cell office:value-type="float" office:value="30896" table:style-name="ce2">
            <text:p>30,896.00</text:p>
          </table:table-cell>
          <table:table-cell office:value-type="float" office:value="45149" table:style-name="ce1">
            <text:p>45149</text:p>
          </table:table-cell>
          <table:table-cell office:value-type="float" office:value="8103.94" table:style-name="ce1">
            <text:p>8103.94</text:p>
          </table:table-cell>
          <table:table-cell office:value-type="float" office:value="3501.06" table:style-name="ce1">
            <text:p>3501.06</text:p>
          </table:table-cell>
          <table:table-cell office:value-type="float" office:value="233" table:style-name="ce1">
            <text:p>233</text:p>
          </table:table-cell>
          <table:table-cell office:value-type="float" office:value="211" table:style-name="ce1">
            <text:p>211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113" table:style-name="ce1">
            <text:p>113</text:p>
          </table:table-cell>
          <table:table-cell office:value-type="float" office:value="91" table:style-name="ce1">
            <text:p>9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6" table:style-name="ce1">
            <text:p>166</text:p>
          </table:table-cell>
          <table:table-cell office:value-type="float" office:value="138" table:style-name="ce1">
            <text:p>138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94126.32" table:style-name="ce2">
            <text:p>94,126.32</text:p>
          </table:table-cell>
          <table:table-cell office:value-type="float" office:value="80912.679999999993" table:style-name="ce2">
            <text:p>80,912.68</text:p>
          </table:table-cell>
          <table:table-cell office:value-type="float" office:value="8203.81" table:style-name="ce2">
            <text:p>8,203.81</text:p>
          </table:table-cell>
          <table:table-cell office:value-type="float" office:value="9530.2999999999993" table:style-name="ce2">
            <text:p>9,530.30</text:p>
          </table:table-cell>
          <table:table-cell office:value-type="float" office:value="49249.65" table:style-name="ce2">
            <text:p>49,249.65</text:p>
          </table:table-cell>
          <table:table-cell office:value-type="float" office:value="11910.92" table:style-name="ce2">
            <text:p>11,910.92</text:p>
          </table:table-cell>
          <table:table-cell office:value-type="float" office:value="2018" table:style-name="ce1">
            <text:p>2018</text:p>
          </table:table-cell>
          <table:table-cell office:value-type="float" office:value="13213.64" table:style-name="ce1">
            <text:p>13213.64</text:p>
          </table:table-cell>
          <table:table-cell office:value-type="float" office:value="11407.49" table:style-name="ce1">
            <text:p>11407.49</text:p>
          </table:table-cell>
          <table:table-cell office:value-type="float" office:value="1260" table:style-name="ce1">
            <text:p>1260</text:p>
          </table:table-cell>
          <table:table-cell office:value-type="float" office:value="350" table:style-name="ce1">
            <text:p>350</text:p>
          </table:table-cell>
          <table:table-cell office:value-type="float" office:value="196.15" table:style-name="ce1">
            <text:p>196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130" table:style-name="ce1">
            <text:p>130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67" table:style-name="ce1">
            <text:p>167</text:p>
          </table:table-cell>
          <table:table-cell office:value-type="float" office:value="108" table:style-name="ce1">
            <text:p>10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29858.08" table:style-name="ce2">
            <text:p>329,858.08</text:p>
          </table:table-cell>
          <table:table-cell office:value-type="float" office:value="258162.14" table:style-name="ce2">
            <text:p>258,162.14</text:p>
          </table:table-cell>
          <table:table-cell office:value-type="float" office:value="19783.98" table:style-name="ce2">
            <text:p>19,783.98</text:p>
          </table:table-cell>
          <table:table-cell office:value-type="float" office:value="99.85" table:style-name="ce1">
            <text:p>99.85</text:p>
          </table:table-cell>
          <table:table-cell office:value-type="float" office:value="63162.34" table:style-name="ce2">
            <text:p>63,162.34</text:p>
          </table:table-cell>
          <table:table-cell office:value-type="float" office:value="39477.22" table:style-name="ce2">
            <text:p>39,477.22</text:p>
          </table:table-cell>
          <table:table-cell office:value-type="float" office:value="135638.75" table:style-name="ce1">
            <text:p>135638.75</text:p>
          </table:table-cell>
          <table:table-cell office:value-type="float" office:value="71695.94" table:style-name="ce1">
            <text:p>71695.94</text:p>
          </table:table-cell>
          <table:table-cell office:value-type="float" office:value="17987" table:style-name="ce1">
            <text:p>17987</text:p>
          </table:table-cell>
          <table:table-cell office:value-type="float" office:value="43889" table:style-name="ce1">
            <text:p>43889</text:p>
          </table:table-cell>
          <table:table-cell office:value-type="float" office:value="7753.94" table:style-name="ce1">
            <text:p>7753.94</text:p>
          </table:table-cell>
          <table:table-cell office:value-type="float" office:value="2066" table:style-name="ce1">
            <text:p>20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82" table:style-name="ce1">
            <text:p>82</text:p>
          </table:table-cell>
          <table:table-cell office:value-type="float" office:value="78" table:style-name="ce1">
            <text:p>78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6" table:style-name="ce1">
            <text:p>136</text:p>
          </table:table-cell>
          <table:table-cell office:value-type="float" office:value="132" table:style-name="ce1">
            <text:p>13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47862.57" table:style-name="ce2">
            <text:p>147,862.57</text:p>
          </table:table-cell>
          <table:table-cell office:value-type="float" office:value="145122.15" table:style-name="ce2">
            <text:p>145,122.15</text:p>
          </table:table-cell>
          <table:table-cell office:value-type="float" office:value="15562.61" table:style-name="ce2">
            <text:p>15,562.61</text:p>
          </table:table-cell>
          <table:table-cell office:value-type="float" office:value="3115.49" table:style-name="ce1">
            <text:p>3115.49</text:p>
          </table:table-cell>
          <table:table-cell office:value-type="float" office:value="92917.37" table:style-name="ce2">
            <text:p>92,917.37</text:p>
          </table:table-cell>
          <table:table-cell office:value-type="float" office:value="33316.11" table:style-name="ce2">
            <text:p>33,316.11</text:p>
          </table:table-cell>
          <table:table-cell office:value-type="float" office:value="210.57" table:style-name="ce1">
            <text:p>210.57</text:p>
          </table:table-cell>
          <table:table-cell office:value-type="float" office:value="2740.42" table:style-name="ce1">
            <text:p>2740.42</text:p>
          </table:table-cell>
          <table:table-cell office:value-type="float" office:value="1501.51" table:style-name="ce1">
            <text:p>1501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8.9100000000001" table:style-name="ce1">
            <text:p>1238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801　件；土地筆數：3,349　筆；面積：　3,174,427.53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1,104　件；建物棟數：1,522　筆；面積：　2,462,359.39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195　件；張數：2,452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0:23:50Z</meta:creation-date>
    <dc:date>2022-03-01T05:47:39Z</dc:date>
  </office:meta>
</office:document-meta>
</file>