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測量案件_109年12月__csv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件數／筆(棟)／面積(張)</text:p>
          </table:table-cell>
          <table:table-cell office:value-type="string" table:style-name="ce1">
            <text:p>土地複丈及建物測量合計</text:p>
          </table:table-cell>
          <table:table-cell office:value-type="string" table:style-name="ce1">
            <text:p>土地複丈小計</text:p>
          </table:table-cell>
          <table:table-cell office:value-type="string" table:style-name="ce1">
            <text:p>土地分割</text:p>
          </table:table-cell>
          <table:table-cell office:value-type="string" table:style-name="ce1">
            <text:p>土地合併</text:p>
          </table:table-cell>
          <table:table-cell office:value-type="string" table:style-name="ce1">
            <text:p>土地鑑界</text:p>
          </table:table-cell>
          <table:table-cell office:value-type="string" table:style-name="ce1">
            <text:p>法院囑託土地複丈</text:p>
          </table:table-cell>
          <table:table-cell office:value-type="string" table:style-name="ce1">
            <text:p>其他土地複丈</text:p>
          </table:table-cell>
          <table:table-cell office:value-type="string" table:style-name="ce1">
            <text:p>建物測量小計</text:p>
          </table:table-cell>
          <table:table-cell office:value-type="string" table:style-name="ce1">
            <text:p>建物測量一般案件</text:p>
          </table:table-cell>
          <table:table-cell office:value-type="string" table:style-name="ce1">
            <text:p>建物門牌基地號勘查</text:p>
          </table:table-cell>
          <table:table-cell office:value-type="string" table:style-name="ce1">
            <text:p>法院囑託建物測量</text:p>
          </table:table-cell>
          <table:table-cell office:value-type="string" table:style-name="ce1">
            <text:p>地目變更</text:p>
          </table:table-cell>
          <table:table-cell office:value-type="string" table:style-name="ce1">
            <text:p>謄本合計</text:p>
          </table:table-cell>
          <table:table-cell office:value-type="string" table:style-name="ce1">
            <text:p>地籍圖</text:p>
          </table:table-cell>
          <table:table-cell office:value-type="string" table:style-name="ce1">
            <text:p>建物測量成果圖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　　　計</text:p>
          </table:table-cell>
          <table:table-cell office:value-type="string" table:style-name="ce1">
            <text:p>件</text:p>
          </table:table-cell>
          <table:table-cell office:value-type="float" office:value="420" table:style-name="ce1">
            <text:p>420</text:p>
          </table:table-cell>
          <table:table-cell office:value-type="float" office:value="215" table:style-name="ce1">
            <text:p>215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100" table:style-name="ce1">
            <text:p>100</text:p>
          </table:table-cell>
          <table:table-cell office:value-type="float" office:value="44" table:style-name="ce1">
            <text:p>44</text:p>
          </table:table-cell>
          <table:table-cell office:value-type="float" office:value="30" table:style-name="ce1">
            <text:p>30</text:p>
          </table:table-cell>
          <table:table-cell office:value-type="float" office:value="205" table:style-name="ce1">
            <text:p>205</text:p>
          </table:table-cell>
          <table:table-cell office:value-type="float" office:value="194" table:style-name="ce1">
            <text:p>19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00" table:style-name="ce1">
            <text:p>200</text:p>
          </table:table-cell>
          <table:table-cell office:value-type="float" office:value="182" table:style-name="ce1">
            <text:p>182</text:p>
          </table:table-cell>
          <table:table-cell office:value-type="float" office:value="18" table:style-name="ce1">
            <text:p>18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513" table:style-name="ce1">
            <text:p>513</text:p>
          </table:table-cell>
          <table:table-cell office:value-type="float" office:value="302" table:style-name="ce1">
            <text:p>302</text:p>
          </table:table-cell>
          <table:table-cell office:value-type="float" office:value="47" table:style-name="ce1">
            <text:p>47</text:p>
          </table:table-cell>
          <table:table-cell office:value-type="float" office:value="51" table:style-name="ce1">
            <text:p>51</text:p>
          </table:table-cell>
          <table:table-cell office:value-type="float" office:value="102" table:style-name="ce1">
            <text:p>102</text:p>
          </table:table-cell>
          <table:table-cell office:value-type="float" office:value="72" table:style-name="ce1">
            <text:p>72</text:p>
          </table:table-cell>
          <table:table-cell office:value-type="float" office:value="30" table:style-name="ce1">
            <text:p>30</text:p>
          </table:table-cell>
          <table:table-cell office:value-type="float" office:value="211" table:style-name="ce1">
            <text:p>211</text:p>
          </table:table-cell>
          <table:table-cell office:value-type="float" office:value="200" table:style-name="ce1">
            <text:p>2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65" table:style-name="ce1">
            <text:p>265</text:p>
          </table:table-cell>
          <table:table-cell office:value-type="float" office:value="240" table:style-name="ce1">
            <text:p>240</text:p>
          </table:table-cell>
          <table:table-cell office:value-type="float" office:value="25" table:style-name="ce1">
            <text:p>25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1161683.48" table:style-name="ce2">
            <text:p>1,161,683.48</text:p>
          </table:table-cell>
          <table:table-cell office:value-type="float" office:value="372460.07" table:style-name="ce2">
            <text:p>372,460.07</text:p>
          </table:table-cell>
          <table:table-cell office:value-type="float" office:value="74983.42" table:style-name="ce2">
            <text:p>74,983.42</text:p>
          </table:table-cell>
          <table:table-cell office:value-type="float" office:value="21868.85" table:style-name="ce2">
            <text:p>21,868.85</text:p>
          </table:table-cell>
          <table:table-cell office:value-type="float" office:value="108477.89" table:style-name="ce2">
            <text:p>108,477.89</text:p>
          </table:table-cell>
          <table:table-cell office:value-type="float" office:value="102713.49" table:style-name="ce2">
            <text:p>102,713.49</text:p>
          </table:table-cell>
          <table:table-cell office:value-type="float" office:value="64416.42" table:style-name="ce1">
            <text:p>64416.42</text:p>
          </table:table-cell>
          <table:table-cell office:value-type="float" office:value="789223.41" table:style-name="ce2">
            <text:p>789,223.41</text:p>
          </table:table-cell>
          <table:table-cell office:value-type="float" office:value="783954.76" table:style-name="ce2">
            <text:p>783,954.76</text:p>
          </table:table-cell>
          <table:table-cell office:value-type="float" office:value="853.39" table:style-name="ce1">
            <text:p>853.39</text:p>
          </table:table-cell>
          <table:table-cell office:value-type="float" office:value="1637.26" table:style-name="ce1">
            <text:p>1637.26</text:p>
          </table:table-cell>
          <table:table-cell office:value-type="float" office:value="2778" table:style-name="ce1">
            <text:p>2778</text:p>
          </table:table-cell>
          <table:table-cell office:value-type="float" office:value="232" table:style-name="ce1">
            <text:p>232</text:p>
          </table:table-cell>
          <table:table-cell office:value-type="float" office:value="200" table:style-name="ce1">
            <text:p>200</text:p>
          </table:table-cell>
          <table:table-cell office:value-type="float" office:value="32" table:style-name="ce1">
            <text:p>3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溪 湖 鎮</text:p>
          </table:table-cell>
          <table:table-cell office:value-type="string" table:style-name="ce1">
            <text:p>件</text:p>
          </table:table-cell>
          <table:table-cell office:value-type="float" office:value="86" table:style-name="ce1">
            <text:p>86</text:p>
          </table:table-cell>
          <table:table-cell office:value-type="float" office:value="73" table:style-name="ce1">
            <text:p>73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55" table:style-name="ce1">
            <text:p>155</text:p>
          </table:table-cell>
          <table:table-cell office:value-type="float" office:value="136" table:style-name="ce1">
            <text:p>136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130478.51" table:style-name="ce2">
            <text:p>130,478.51</text:p>
          </table:table-cell>
          <table:table-cell office:value-type="float" office:value="124443.52" table:style-name="ce2">
            <text:p>124,443.52</text:p>
          </table:table-cell>
          <table:table-cell office:value-type="float" office:value="14025.73" table:style-name="ce2">
            <text:p>14,025.73</text:p>
          </table:table-cell>
          <table:table-cell office:value-type="float" office:value="18051.86" table:style-name="ce2">
            <text:p>18,051.86</text:p>
          </table:table-cell>
          <table:table-cell office:value-type="float" office:value="36653.269999999997" table:style-name="ce2">
            <text:p>36,653.27</text:p>
          </table:table-cell>
          <table:table-cell office:value-type="float" office:value="55712.66" table:style-name="ce2">
            <text:p>55,712.66</text:p>
          </table:table-cell>
          <table:table-cell office:value-type="float" office:value="0" table:style-name="ce1">
            <text:p>0</text:p>
          </table:table-cell>
          <table:table-cell office:value-type="float" office:value="6034.99" table:style-name="ce1">
            <text:p>6034.99</text:p>
          </table:table-cell>
          <table:table-cell office:value-type="float" office:value="5559.99" table:style-name="ce1">
            <text:p>5559.99</text:p>
          </table:table-cell>
          <table:table-cell office:value-type="float" office:value="198" table:style-name="ce1">
            <text:p>198</text:p>
          </table:table-cell>
          <table:table-cell office:value-type="float" office:value="0" table:style-name="ce1">
            <text:p>0</text:p>
          </table:table-cell>
          <table:table-cell office:value-type="float" office:value="277" table:style-name="ce1">
            <text:p>2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鹽 鄉</text:p>
          </table:table-cell>
          <table:table-cell office:value-type="string" table:style-name="ce1">
            <text:p>件</text:p>
          </table:table-cell>
          <table:table-cell office:value-type="float" office:value="93" table:style-name="ce1">
            <text:p>93</text:p>
          </table:table-cell>
          <table:table-cell office:value-type="float" office:value="85" table:style-name="ce1">
            <text:p>8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2" table:style-name="ce1">
            <text:p>42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04" table:style-name="ce1">
            <text:p>104</text:p>
          </table:table-cell>
          <table:table-cell office:value-type="float" office:value="96" table:style-name="ce1">
            <text:p>9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43" table:style-name="ce1">
            <text:p>43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167727.10999999999" table:style-name="ce2">
            <text:p>167,727.11</text:p>
          </table:table-cell>
          <table:table-cell office:value-type="float" office:value="159392.37" table:style-name="ce2">
            <text:p>159,392.37</text:p>
          </table:table-cell>
          <table:table-cell office:value-type="float" office:value="46554.53" table:style-name="ce2">
            <text:p>46,554.53</text:p>
          </table:table-cell>
          <table:table-cell office:value-type="float" office:value="2580" table:style-name="ce1">
            <text:p>2580</text:p>
          </table:table-cell>
          <table:table-cell office:value-type="float" office:value="48795.35" table:style-name="ce2">
            <text:p>48,795.35</text:p>
          </table:table-cell>
          <table:table-cell office:value-type="float" office:value="14234.49" table:style-name="ce2">
            <text:p>14,234.49</text:p>
          </table:table-cell>
          <table:table-cell office:value-type="float" office:value="47228" table:style-name="ce1">
            <text:p>47228</text:p>
          </table:table-cell>
          <table:table-cell office:value-type="float" office:value="8334.74" table:style-name="ce1">
            <text:p>8334.74</text:p>
          </table:table-cell>
          <table:table-cell office:value-type="float" office:value="8333.74" table:style-name="ce1">
            <text:p>8333.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心 鄉</text:p>
          </table:table-cell>
          <table:table-cell office:value-type="string" table:style-name="ce1">
            <text:p>件</text:p>
          </table:table-cell>
          <table:table-cell office:value-type="float" office:value="241" table:style-name="ce1">
            <text:p>241</text:p>
          </table:table-cell>
          <table:table-cell office:value-type="float" office:value="57" table:style-name="ce1">
            <text:p>57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184" table:style-name="ce1">
            <text:p>184</text:p>
          </table:table-cell>
          <table:table-cell office:value-type="float" office:value="179" table:style-name="ce1">
            <text:p>17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254" table:style-name="ce1">
            <text:p>254</text:p>
          </table:table-cell>
          <table:table-cell office:value-type="float" office:value="70" table:style-name="ce1">
            <text:p>7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184" table:style-name="ce1">
            <text:p>184</text:p>
          </table:table-cell>
          <table:table-cell office:value-type="float" office:value="179" table:style-name="ce1">
            <text:p>17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863477.86" table:style-name="ce2">
            <text:p>863,477.86</text:p>
          </table:table-cell>
          <table:table-cell office:value-type="float" office:value="88624.18" table:style-name="ce2">
            <text:p>88,624.18</text:p>
          </table:table-cell>
          <table:table-cell office:value-type="float" office:value="14403.16" table:style-name="ce2">
            <text:p>14,403.16</text:p>
          </table:table-cell>
          <table:table-cell office:value-type="float" office:value="1236.99" table:style-name="ce1">
            <text:p>1236.99</text:p>
          </table:table-cell>
          <table:table-cell office:value-type="float" office:value="23029.27" table:style-name="ce2">
            <text:p>23,029.27</text:p>
          </table:table-cell>
          <table:table-cell office:value-type="float" office:value="32766.34" table:style-name="ce2">
            <text:p>32,766.34</text:p>
          </table:table-cell>
          <table:table-cell office:value-type="float" office:value="17188.419999999998" table:style-name="ce1">
            <text:p>17188.42</text:p>
          </table:table-cell>
          <table:table-cell office:value-type="float" office:value="774853.68" table:style-name="ce1">
            <text:p>774853.68</text:p>
          </table:table-cell>
          <table:table-cell office:value-type="float" office:value="770061.03" table:style-name="ce1">
            <text:p>770061.03</text:p>
          </table:table-cell>
          <table:table-cell office:value-type="float" office:value="655.39" table:style-name="ce1">
            <text:p>655.39</text:p>
          </table:table-cell>
          <table:table-cell office:value-type="float" office:value="1637.26" table:style-name="ce1">
            <text:p>1637.26</text:p>
          </table:table-cell>
          <table:table-cell office:value-type="float" office:value="2500" table:style-name="ce1">
            <text:p>2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本年累計辦理土地複丈案件：件數　1,557　件；土地筆數：2,971　筆；面積：　2,690,230.56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辦理建物測量案件：件數　1,023　件；建物棟數：1,431　筆；面積：　2,374,709.39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核發謄本：件數　1,977　件；張數：2,219　張。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hong</meta:initial-creator>
    <dc:creator>PC</dc:creator>
    <meta:creation-date>2021-04-29T10:23:50Z</meta:creation-date>
    <dc:date>2022-03-01T05:45:51Z</dc:date>
  </office:meta>
</office:document-meta>
</file>