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75" table:style-name="ce1">
            <text:p>275</text:p>
          </table:table-cell>
          <table:table-cell office:value-type="float" office:value="190" table:style-name="ce1">
            <text:p>19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18" table:style-name="ce1">
            <text:p>118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218" table:style-name="ce1">
            <text:p>218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54" table:style-name="ce1">
            <text:p>454</text:p>
          </table:table-cell>
          <table:table-cell office:value-type="float" office:value="359" table:style-name="ce1">
            <text:p>359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168" table:style-name="ce1">
            <text:p>168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252" table:style-name="ce1">
            <text:p>252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15416.81" table:style-name="ce2">
            <text:p>415,416.81</text:p>
          </table:table-cell>
          <table:table-cell office:value-type="float" office:value="367761.89" table:style-name="ce2">
            <text:p>367,761.89</text:p>
          </table:table-cell>
          <table:table-cell office:value-type="float" office:value="19146.990000000002" table:style-name="ce2">
            <text:p>19,146.99</text:p>
          </table:table-cell>
          <table:table-cell office:value-type="float" office:value="17691.099999999999" table:style-name="ce2">
            <text:p>17,691.10</text:p>
          </table:table-cell>
          <table:table-cell office:value-type="float" office:value="241217.85" table:style-name="ce2">
            <text:p>241,217.85</text:p>
          </table:table-cell>
          <table:table-cell office:value-type="float" office:value="84048.87" table:style-name="ce2">
            <text:p>84,048.87</text:p>
          </table:table-cell>
          <table:table-cell office:value-type="float" office:value="5657.08" table:style-name="ce1">
            <text:p>5657.08</text:p>
          </table:table-cell>
          <table:table-cell office:value-type="float" office:value="47654.92" table:style-name="ce2">
            <text:p>47,654.92</text:p>
          </table:table-cell>
          <table:table-cell office:value-type="float" office:value="43515.54" table:style-name="ce2">
            <text:p>43,515.54</text:p>
          </table:table-cell>
          <table:table-cell office:value-type="float" office:value="3156.62" table:style-name="ce1">
            <text:p>3156.62</text:p>
          </table:table-cell>
          <table:table-cell office:value-type="float" office:value="982.76" table:style-name="ce1">
            <text:p>982.76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239" table:style-name="ce1">
            <text:p>239</text:p>
          </table:table-cell>
          <table:table-cell office:value-type="float" office:value="31" table:style-name="ce1">
            <text:p>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8" table:style-name="ce1">
            <text:p>148</text:p>
          </table:table-cell>
          <table:table-cell office:value-type="float" office:value="125" table:style-name="ce1">
            <text:p>12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3688.43" table:style-name="ce2">
            <text:p>93,688.43</text:p>
          </table:table-cell>
          <table:table-cell office:value-type="float" office:value="81408.34" table:style-name="ce2">
            <text:p>81,408.34</text:p>
          </table:table-cell>
          <table:table-cell office:value-type="float" office:value="11217.28" table:style-name="ce2">
            <text:p>11,217.28</text:p>
          </table:table-cell>
          <table:table-cell office:value-type="float" office:value="4301.6400000000003" table:style-name="ce2">
            <text:p>4,301.64</text:p>
          </table:table-cell>
          <table:table-cell office:value-type="float" office:value="33587.21" table:style-name="ce2">
            <text:p>33,587.21</text:p>
          </table:table-cell>
          <table:table-cell office:value-type="float" office:value="32302.21" table:style-name="ce2">
            <text:p>32,302.21</text:p>
          </table:table-cell>
          <table:table-cell office:value-type="float" office:value="0" table:style-name="ce1">
            <text:p>0</text:p>
          </table:table-cell>
          <table:table-cell office:value-type="float" office:value="12280.09" table:style-name="ce1">
            <text:p>12280.09</text:p>
          </table:table-cell>
          <table:table-cell office:value-type="float" office:value="11878.33" table:style-name="ce1">
            <text:p>11878.33</text:p>
          </table:table-cell>
          <table:table-cell office:value-type="float" office:value="0" table:style-name="ce1">
            <text:p>0</text:p>
          </table:table-cell>
          <table:table-cell office:value-type="float" office:value="401.76" table:style-name="ce1">
            <text:p>401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123" table:style-name="ce1">
            <text:p>123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78" table:style-name="ce1">
            <text:p>178</text:p>
          </table:table-cell>
          <table:table-cell office:value-type="float" office:value="117" table:style-name="ce1">
            <text:p>11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3607.15" table:style-name="ce2">
            <text:p>133,607.15</text:p>
          </table:table-cell>
          <table:table-cell office:value-type="float" office:value="106474.19" table:style-name="ce2">
            <text:p>106,474.19</text:p>
          </table:table-cell>
          <table:table-cell office:value-type="float" office:value="3194.14" table:style-name="ce2">
            <text:p>3,194.14</text:p>
          </table:table-cell>
          <table:table-cell office:value-type="float" office:value="5556.89" table:style-name="ce1">
            <text:p>5556.89</text:p>
          </table:table-cell>
          <table:table-cell office:value-type="float" office:value="74632.789999999994" table:style-name="ce2">
            <text:p>74,632.79</text:p>
          </table:table-cell>
          <table:table-cell office:value-type="float" office:value="21099.37" table:style-name="ce2">
            <text:p>21,099.37</text:p>
          </table:table-cell>
          <table:table-cell office:value-type="float" office:value="1991" table:style-name="ce1">
            <text:p>1991</text:p>
          </table:table-cell>
          <table:table-cell office:value-type="float" office:value="27132.959999999999" table:style-name="ce1">
            <text:p>27132.96</text:p>
          </table:table-cell>
          <table:table-cell office:value-type="float" office:value="25768.959999999999" table:style-name="ce1">
            <text:p>25768.96</text:p>
          </table:table-cell>
          <table:table-cell office:value-type="float" office:value="783" table:style-name="ce1">
            <text:p>783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88121.23" table:style-name="ce2">
            <text:p>188,121.23</text:p>
          </table:table-cell>
          <table:table-cell office:value-type="float" office:value="179879.36" table:style-name="ce2">
            <text:p>179,879.36</text:p>
          </table:table-cell>
          <table:table-cell office:value-type="float" office:value="4735.57" table:style-name="ce2">
            <text:p>4,735.57</text:p>
          </table:table-cell>
          <table:table-cell office:value-type="float" office:value="7832.57" table:style-name="ce1">
            <text:p>7832.57</text:p>
          </table:table-cell>
          <table:table-cell office:value-type="float" office:value="132997.85" table:style-name="ce2">
            <text:p>132,997.85</text:p>
          </table:table-cell>
          <table:table-cell office:value-type="float" office:value="30647.29" table:style-name="ce2">
            <text:p>30,647.29</text:p>
          </table:table-cell>
          <table:table-cell office:value-type="float" office:value="3666.08" table:style-name="ce1">
            <text:p>3666.08</text:p>
          </table:table-cell>
          <table:table-cell office:value-type="float" office:value="8241.8700000000008" table:style-name="ce1">
            <text:p>8241.87</text:p>
          </table:table-cell>
          <table:table-cell office:value-type="float" office:value="5868.25" table:style-name="ce1">
            <text:p>5868.25</text:p>
          </table:table-cell>
          <table:table-cell office:value-type="float" office:value="2373.62" table:style-name="ce1">
            <text:p>2373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846　件；土地筆數：3,496　筆；面積：　3,434,807.4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703　件；建物棟數：834　筆；面積：　666,682.1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222　件；張數：2,484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3:32Z</meta:creation-date>
    <dc:date>2021-04-29T10:23:32Z</dc:date>
  </office:meta>
</office:document-meta>
</file>