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92" table:style-name="ce1">
            <text:p>192</text:p>
          </table:table-cell>
          <table:table-cell office:value-type="float" office:value="146" table:style-name="ce1">
            <text:p>14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187" table:style-name="ce1">
            <text:p>187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73" table:style-name="ce1">
            <text:p>373</text:p>
          </table:table-cell>
          <table:table-cell office:value-type="float" office:value="324" table:style-name="ce1">
            <text:p>324</text:p>
          </table:table-cell>
          <table:table-cell office:value-type="float" office:value="134" table:style-name="ce1">
            <text:p>134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223" table:style-name="ce1">
            <text:p>223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80901.8" table:style-name="ce2">
            <text:p>280,901.80</text:p>
          </table:table-cell>
          <table:table-cell office:value-type="float" office:value="256997.05" table:style-name="ce2">
            <text:p>256,997.05</text:p>
          </table:table-cell>
          <table:table-cell office:value-type="float" office:value="54119.45" table:style-name="ce2">
            <text:p>54,119.45</text:p>
          </table:table-cell>
          <table:table-cell office:value-type="float" office:value="20299" table:style-name="ce2">
            <text:p>20,299.00</text:p>
          </table:table-cell>
          <table:table-cell office:value-type="float" office:value="93159.73" table:style-name="ce2">
            <text:p>93,159.73</text:p>
          </table:table-cell>
          <table:table-cell office:value-type="float" office:value="86380.87" table:style-name="ce2">
            <text:p>86,380.87</text:p>
          </table:table-cell>
          <table:table-cell office:value-type="float" office:value="3038" table:style-name="ce1">
            <text:p>3038</text:p>
          </table:table-cell>
          <table:table-cell office:value-type="float" office:value="23904.75" table:style-name="ce2">
            <text:p>23,904.75</text:p>
          </table:table-cell>
          <table:table-cell office:value-type="float" office:value="13385.53" table:style-name="ce2">
            <text:p>13,385.53</text:p>
          </table:table-cell>
          <table:table-cell office:value-type="float" office:value="1555" table:style-name="ce1">
            <text:p>1555</text:p>
          </table:table-cell>
          <table:table-cell office:value-type="float" office:value="8964.2199999999993" table:style-name="ce1">
            <text:p>8964.22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211" table:style-name="ce1">
            <text:p>211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01" table:style-name="ce1">
            <text:p>201</text:p>
          </table:table-cell>
          <table:table-cell office:value-type="float" office:value="175" table:style-name="ce1">
            <text:p>175</text:p>
          </table:table-cell>
          <table:table-cell office:value-type="float" office:value="104" table:style-name="ce1">
            <text:p>10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5592.13" table:style-name="ce2">
            <text:p>75,592.13</text:p>
          </table:table-cell>
          <table:table-cell office:value-type="float" office:value="63613.51" table:style-name="ce2">
            <text:p>63,613.51</text:p>
          </table:table-cell>
          <table:table-cell office:value-type="float" office:value="10461.290000000001" table:style-name="ce2">
            <text:p>10,461.29</text:p>
          </table:table-cell>
          <table:table-cell office:value-type="float" office:value="12017.9" table:style-name="ce2">
            <text:p>12,017.90</text:p>
          </table:table-cell>
          <table:table-cell office:value-type="float" office:value="24447.32" table:style-name="ce2">
            <text:p>24,447.32</text:p>
          </table:table-cell>
          <table:table-cell office:value-type="float" office:value="13969" table:style-name="ce2">
            <text:p>13,969.00</text:p>
          </table:table-cell>
          <table:table-cell office:value-type="float" office:value="2718" table:style-name="ce1">
            <text:p>2718</text:p>
          </table:table-cell>
          <table:table-cell office:value-type="float" office:value="11978.62" table:style-name="ce1">
            <text:p>11978.62</text:p>
          </table:table-cell>
          <table:table-cell office:value-type="float" office:value="6227.4" table:style-name="ce1">
            <text:p>6227.4</text:p>
          </table:table-cell>
          <table:table-cell office:value-type="float" office:value="1555" table:style-name="ce1">
            <text:p>1555</text:p>
          </table:table-cell>
          <table:table-cell office:value-type="float" office:value="4196.22" table:style-name="ce1">
            <text:p>419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0699.83" table:style-name="ce2">
            <text:p>110,699.83</text:p>
          </table:table-cell>
          <table:table-cell office:value-type="float" office:value="108772.53" table:style-name="ce2">
            <text:p>108,772.53</text:p>
          </table:table-cell>
          <table:table-cell office:value-type="float" office:value="9037.25" table:style-name="ce2">
            <text:p>9,037.25</text:p>
          </table:table-cell>
          <table:table-cell office:value-type="float" office:value="4461" table:style-name="ce1">
            <text:p>4461</text:p>
          </table:table-cell>
          <table:table-cell office:value-type="float" office:value="49504.28" table:style-name="ce2">
            <text:p>49,504.28</text:p>
          </table:table-cell>
          <table:table-cell office:value-type="float" office:value="45450" table:style-name="ce2">
            <text:p>45,450.00</text:p>
          </table:table-cell>
          <table:table-cell office:value-type="float" office:value="320" table:style-name="ce1">
            <text:p>320</text:p>
          </table:table-cell>
          <table:table-cell office:value-type="float" office:value="1927.3" table:style-name="ce1">
            <text:p>1927.3</text:p>
          </table:table-cell>
          <table:table-cell office:value-type="float" office:value="1413.3" table:style-name="ce1">
            <text:p>1413.3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4609.84" table:style-name="ce2">
            <text:p>94,609.84</text:p>
          </table:table-cell>
          <table:table-cell office:value-type="float" office:value="84611.01" table:style-name="ce2">
            <text:p>84,611.01</text:p>
          </table:table-cell>
          <table:table-cell office:value-type="float" office:value="34620.910000000003" table:style-name="ce2">
            <text:p>34,620.91</text:p>
          </table:table-cell>
          <table:table-cell office:value-type="float" office:value="3820.1" table:style-name="ce1">
            <text:p>3820.1</text:p>
          </table:table-cell>
          <table:table-cell office:value-type="float" office:value="19208.13" table:style-name="ce2">
            <text:p>19,208.13</text:p>
          </table:table-cell>
          <table:table-cell office:value-type="float" office:value="26961.87" table:style-name="ce2">
            <text:p>26,961.87</text:p>
          </table:table-cell>
          <table:table-cell office:value-type="float" office:value="0" table:style-name="ce1">
            <text:p>0</text:p>
          </table:table-cell>
          <table:table-cell office:value-type="float" office:value="9998.83" table:style-name="ce1">
            <text:p>9998.83</text:p>
          </table:table-cell>
          <table:table-cell office:value-type="float" office:value="5744.83" table:style-name="ce1">
            <text:p>5744.83</text:p>
          </table:table-cell>
          <table:table-cell office:value-type="float" office:value="0" table:style-name="ce1">
            <text:p>0</text:p>
          </table:table-cell>
          <table:table-cell office:value-type="float" office:value="4254" table:style-name="ce1">
            <text:p>4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498　件；土地筆數：2,834　筆；面積：　2,884,782.5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50　件；建物棟數：661　筆；面積：　552,082.9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754　件；張數：1,95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3:08Z</meta:creation-date>
    <dc:date>2021-04-29T10:23:08Z</dc:date>
  </office:meta>
</office:document-meta>
</file>