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53" table:style-name="ce1">
            <text:p>253</text:p>
          </table:table-cell>
          <table:table-cell office:value-type="float" office:value="190" table:style-name="ce1">
            <text:p>19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8" table:style-name="ce1">
            <text:p>12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18" table:style-name="ce1">
            <text:p>218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79" table:style-name="ce1">
            <text:p>379</text:p>
          </table:table-cell>
          <table:table-cell office:value-type="float" office:value="309" table:style-name="ce1">
            <text:p>30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40" table:style-name="ce1">
            <text:p>14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21" table:style-name="ce1">
            <text:p>321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12077.40999999997" table:style-name="ce2">
            <text:p>312,077.41</text:p>
          </table:table-cell>
          <table:table-cell office:value-type="float" office:value="283036.18" table:style-name="ce2">
            <text:p>283,036.18</text:p>
          </table:table-cell>
          <table:table-cell office:value-type="float" office:value="24639.58" table:style-name="ce2">
            <text:p>24,639.58</text:p>
          </table:table-cell>
          <table:table-cell office:value-type="float" office:value="32841.31" table:style-name="ce2">
            <text:p>32,841.31</text:p>
          </table:table-cell>
          <table:table-cell office:value-type="float" office:value="126813.49" table:style-name="ce2">
            <text:p>126,813.49</text:p>
          </table:table-cell>
          <table:table-cell office:value-type="float" office:value="92158.8" table:style-name="ce2">
            <text:p>92,158.80</text:p>
          </table:table-cell>
          <table:table-cell office:value-type="float" office:value="6583" table:style-name="ce1">
            <text:p>6583</text:p>
          </table:table-cell>
          <table:table-cell office:value-type="float" office:value="29041.23" table:style-name="ce2">
            <text:p>29,041.23</text:p>
          </table:table-cell>
          <table:table-cell office:value-type="float" office:value="24386.36" table:style-name="ce2">
            <text:p>24,386.36</text:p>
          </table:table-cell>
          <table:table-cell office:value-type="float" office:value="4390.87" table:style-name="ce1">
            <text:p>4390.87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245" table:style-name="ce1">
            <text:p>245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5224.84" table:style-name="ce2">
            <text:p>145,224.84</text:p>
          </table:table-cell>
          <table:table-cell office:value-type="float" office:value="137172.04" table:style-name="ce2">
            <text:p>137,172.04</text:p>
          </table:table-cell>
          <table:table-cell office:value-type="float" office:value="7049.22" table:style-name="ce2">
            <text:p>7,049.22</text:p>
          </table:table-cell>
          <table:table-cell office:value-type="float" office:value="12223.93" table:style-name="ce2">
            <text:p>12,223.93</text:p>
          </table:table-cell>
          <table:table-cell office:value-type="float" office:value="56390.05" table:style-name="ce2">
            <text:p>56,390.05</text:p>
          </table:table-cell>
          <table:table-cell office:value-type="float" office:value="58591.839999999997" table:style-name="ce2">
            <text:p>58,591.84</text:p>
          </table:table-cell>
          <table:table-cell office:value-type="float" office:value="2917" table:style-name="ce1">
            <text:p>2917</text:p>
          </table:table-cell>
          <table:table-cell office:value-type="float" office:value="8052.8" table:style-name="ce1">
            <text:p>8052.8</text:p>
          </table:table-cell>
          <table:table-cell office:value-type="float" office:value="6406.8" table:style-name="ce1">
            <text:p>6406.8</text:p>
          </table:table-cell>
          <table:table-cell office:value-type="float" office:value="1646" table:style-name="ce1">
            <text:p>1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3340.04" table:style-name="ce2">
            <text:p>93,340.04</text:p>
          </table:table-cell>
          <table:table-cell office:value-type="float" office:value="78668.42" table:style-name="ce2">
            <text:p>78,668.42</text:p>
          </table:table-cell>
          <table:table-cell office:value-type="float" office:value="11042" table:style-name="ce2">
            <text:p>11,042.00</text:p>
          </table:table-cell>
          <table:table-cell office:value-type="float" office:value="15853" table:style-name="ce1">
            <text:p>15853</text:p>
          </table:table-cell>
          <table:table-cell office:value-type="float" office:value="38825.61" table:style-name="ce2">
            <text:p>38,825.61</text:p>
          </table:table-cell>
          <table:table-cell office:value-type="float" office:value="12947.81" table:style-name="ce2">
            <text:p>12,947.81</text:p>
          </table:table-cell>
          <table:table-cell office:value-type="float" office:value="0" table:style-name="ce1">
            <text:p>0</text:p>
          </table:table-cell>
          <table:table-cell office:value-type="float" office:value="14671.62" table:style-name="ce1">
            <text:p>14671.62</text:p>
          </table:table-cell>
          <table:table-cell office:value-type="float" office:value="14335.62" table:style-name="ce1">
            <text:p>14335.62</text:p>
          </table:table-cell>
          <table:table-cell office:value-type="float" office:value="72" table:style-name="ce1">
            <text:p>72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3512.53" table:style-name="ce2">
            <text:p>73,512.53</text:p>
          </table:table-cell>
          <table:table-cell office:value-type="float" office:value="67195.72" table:style-name="ce2">
            <text:p>67,195.72</text:p>
          </table:table-cell>
          <table:table-cell office:value-type="float" office:value="6548.36" table:style-name="ce2">
            <text:p>6,548.36</text:p>
          </table:table-cell>
          <table:table-cell office:value-type="float" office:value="4764.38" table:style-name="ce1">
            <text:p>4764.38</text:p>
          </table:table-cell>
          <table:table-cell office:value-type="float" office:value="31597.83" table:style-name="ce2">
            <text:p>31,597.83</text:p>
          </table:table-cell>
          <table:table-cell office:value-type="float" office:value="20619.150000000001" table:style-name="ce2">
            <text:p>20,619.15</text:p>
          </table:table-cell>
          <table:table-cell office:value-type="float" office:value="3666" table:style-name="ce1">
            <text:p>3666</text:p>
          </table:table-cell>
          <table:table-cell office:value-type="float" office:value="6316.81" table:style-name="ce1">
            <text:p>6316.81</text:p>
          </table:table-cell>
          <table:table-cell office:value-type="float" office:value="3643.94" table:style-name="ce1">
            <text:p>3643.94</text:p>
          </table:table-cell>
          <table:table-cell office:value-type="float" office:value="2672.87" table:style-name="ce1">
            <text:p>2672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158　件；土地筆數：2,210　筆；面積：　2,212,529.5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41　件；建物棟數：525　筆；面積：　464,008.9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357　件；張數：1,48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2:45Z</meta:creation-date>
    <dc:date>2021-04-29T10:22:45Z</dc:date>
  </office:meta>
</office:document-meta>
</file>