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47" table:style-name="ce1">
            <text:p>247</text:p>
          </table:table-cell>
          <table:table-cell office:value-type="float" office:value="180" table:style-name="ce1">
            <text:p>180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155" table:style-name="ce1">
            <text:p>155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19" table:style-name="ce1">
            <text:p>419</text:p>
          </table:table-cell>
          <table:table-cell office:value-type="float" office:value="336" table:style-name="ce1">
            <text:p>336</text:p>
          </table:table-cell>
          <table:table-cell office:value-type="float" office:value="131" table:style-name="ce1">
            <text:p>131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207" table:style-name="ce1">
            <text:p>207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12355.78" table:style-name="ce2">
            <text:p>512,355.78</text:p>
          </table:table-cell>
          <table:table-cell office:value-type="float" office:value="332852.42" table:style-name="ce2">
            <text:p>332,852.42</text:p>
          </table:table-cell>
          <table:table-cell office:value-type="float" office:value="78563.22" table:style-name="ce2">
            <text:p>78,563.22</text:p>
          </table:table-cell>
          <table:table-cell office:value-type="float" office:value="53488.09" table:style-name="ce2">
            <text:p>53,488.09</text:p>
          </table:table-cell>
          <table:table-cell office:value-type="float" office:value="99707.94" table:style-name="ce2">
            <text:p>99,707.94</text:p>
          </table:table-cell>
          <table:table-cell office:value-type="float" office:value="87452.22" table:style-name="ce2">
            <text:p>87,452.22</text:p>
          </table:table-cell>
          <table:table-cell office:value-type="float" office:value="13640.95" table:style-name="ce1">
            <text:p>13640.95</text:p>
          </table:table-cell>
          <table:table-cell office:value-type="float" office:value="179503.35999999999" table:style-name="ce2">
            <text:p>179,503.36</text:p>
          </table:table-cell>
          <table:table-cell office:value-type="float" office:value="11807.11" table:style-name="ce2">
            <text:p>11,807.11</text:p>
          </table:table-cell>
          <table:table-cell office:value-type="float" office:value="155203.4" table:style-name="ce1">
            <text:p>155203.4</text:p>
          </table:table-cell>
          <table:table-cell office:value-type="float" office:value="12492.85" table:style-name="ce1">
            <text:p>12492.85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161" table:style-name="ce1">
            <text:p>16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05" table:style-name="ce1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10" table:style-name="ce1">
            <text:p>210</text:p>
          </table:table-cell>
          <table:table-cell office:value-type="float" office:value="183" table:style-name="ce1">
            <text:p>183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7521.5" table:style-name="ce2">
            <text:p>107,521.50</text:p>
          </table:table-cell>
          <table:table-cell office:value-type="float" office:value="88817.66" table:style-name="ce2">
            <text:p>88,817.66</text:p>
          </table:table-cell>
          <table:table-cell office:value-type="float" office:value="32825.81" table:style-name="ce2">
            <text:p>32,825.81</text:p>
          </table:table-cell>
          <table:table-cell office:value-type="float" office:value="6975.1" table:style-name="ce2">
            <text:p>6,975.10</text:p>
          </table:table-cell>
          <table:table-cell office:value-type="float" office:value="25131.82" table:style-name="ce2">
            <text:p>25,131.82</text:p>
          </table:table-cell>
          <table:table-cell office:value-type="float" office:value="22524.93" table:style-name="ce2">
            <text:p>22,524.93</text:p>
          </table:table-cell>
          <table:table-cell office:value-type="float" office:value="1360" table:style-name="ce1">
            <text:p>1360</text:p>
          </table:table-cell>
          <table:table-cell office:value-type="float" office:value="18703.84" table:style-name="ce2">
            <text:p>18,703.84</text:p>
          </table:table-cell>
          <table:table-cell office:value-type="float" office:value="5680.63" table:style-name="ce2">
            <text:p>5,680.63</text:p>
          </table:table-cell>
          <table:table-cell office:value-type="float" office:value="10595.21" table:style-name="ce1">
            <text:p>10595.21</text:p>
          </table:table-cell>
          <table:table-cell office:value-type="float" office:value="2428" table:style-name="ce1">
            <text:p>2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4893.75" table:style-name="ce2">
            <text:p>94,893.75</text:p>
          </table:table-cell>
          <table:table-cell office:value-type="float" office:value="75362.27" table:style-name="ce2">
            <text:p>75,362.27</text:p>
          </table:table-cell>
          <table:table-cell office:value-type="float" office:value="10992.75" table:style-name="ce2">
            <text:p>10,992.75</text:p>
          </table:table-cell>
          <table:table-cell office:value-type="float" office:value="10935.75" table:style-name="ce1">
            <text:p>10935.75</text:p>
          </table:table-cell>
          <table:table-cell office:value-type="float" office:value="35759.230000000003" table:style-name="ce2">
            <text:p>35,759.23</text:p>
          </table:table-cell>
          <table:table-cell office:value-type="float" office:value="16219.54" table:style-name="ce2">
            <text:p>16,219.54</text:p>
          </table:table-cell>
          <table:table-cell office:value-type="float" office:value="1455" table:style-name="ce1">
            <text:p>1455</text:p>
          </table:table-cell>
          <table:table-cell office:value-type="float" office:value="19531.48" table:style-name="ce1">
            <text:p>19531.48</text:p>
          </table:table-cell>
          <table:table-cell office:value-type="float" office:value="6002.48" table:style-name="ce1">
            <text:p>6002.48</text:p>
          </table:table-cell>
          <table:table-cell office:value-type="float" office:value="3844" table:style-name="ce1">
            <text:p>3844</text:p>
          </table:table-cell>
          <table:table-cell office:value-type="float" office:value="9685" table:style-name="ce1">
            <text:p>9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0" table:style-name="ce1">
            <text:p>130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09940.53000000003" table:style-name="ce2">
            <text:p>309,940.53</text:p>
          </table:table-cell>
          <table:table-cell office:value-type="float" office:value="168672.49" table:style-name="ce2">
            <text:p>168,672.49</text:p>
          </table:table-cell>
          <table:table-cell office:value-type="float" office:value="34744.660000000003" table:style-name="ce2">
            <text:p>34,744.66</text:p>
          </table:table-cell>
          <table:table-cell office:value-type="float" office:value="35577.24" table:style-name="ce1">
            <text:p>35577.24</text:p>
          </table:table-cell>
          <table:table-cell office:value-type="float" office:value="38816.89" table:style-name="ce2">
            <text:p>38,816.89</text:p>
          </table:table-cell>
          <table:table-cell office:value-type="float" office:value="48707.75" table:style-name="ce2">
            <text:p>48,707.75</text:p>
          </table:table-cell>
          <table:table-cell office:value-type="float" office:value="10825.95" table:style-name="ce1">
            <text:p>10825.95</text:p>
          </table:table-cell>
          <table:table-cell office:value-type="float" office:value="141268.04" table:style-name="ce1">
            <text:p>141268.04</text:p>
          </table:table-cell>
          <table:table-cell office:value-type="float" office:value="124" table:style-name="ce1">
            <text:p>124</text:p>
          </table:table-cell>
          <table:table-cell office:value-type="float" office:value="140764.19" table:style-name="ce1">
            <text:p>140764.19</text:p>
          </table:table-cell>
          <table:table-cell office:value-type="float" office:value="379.85" table:style-name="ce1">
            <text:p>37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276　件；土地筆數：604　筆；面積：　621,198.3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19　件；建物棟數：139　筆；面積：　195,147.8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303　件；張數：341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1:47Z</meta:creation-date>
    <dc:date>2021-04-29T10:21:47Z</dc:date>
  </office:meta>
</office:document-meta>
</file>