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測量案件_109年01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　　　計</text:p>
          </table:table-cell>
          <table:table-cell office:value-type="string" table:style-name="ce1">
            <text:p>件</text:p>
          </table:table-cell>
          <table:table-cell office:value-type="float" office:value="148" table:style-name="ce1">
            <text:p>148</text:p>
          </table:table-cell>
          <table:table-cell office:value-type="float" office:value="96" table:style-name="ce1">
            <text:p>96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34" table:style-name="ce1">
            <text:p>134</text:p>
          </table:table-cell>
          <table:table-cell office:value-type="float" office:value="117" table:style-name="ce1">
            <text:p>117</text:p>
          </table:table-cell>
          <table:table-cell office:value-type="float" office:value="17" table:style-name="ce1">
            <text:p>17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324" table:style-name="ce1">
            <text:p>324</text:p>
          </table:table-cell>
          <table:table-cell office:value-type="float" office:value="268" table:style-name="ce1">
            <text:p>268</text:p>
          </table:table-cell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office:value-type="float" office:value="63" table:style-name="ce1">
            <text:p>63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69" table:style-name="ce1">
            <text:p>169</text:p>
          </table:table-cell>
          <table:table-cell office:value-type="float" office:value="131" table:style-name="ce1">
            <text:p>131</text:p>
          </table:table-cell>
          <table:table-cell office:value-type="float" office:value="38" table:style-name="ce1">
            <text:p>3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303990.34999999998" table:style-name="ce2">
            <text:p>303,990.35</text:p>
          </table:table-cell>
          <table:table-cell office:value-type="float" office:value="288345.88" table:style-name="ce2">
            <text:p>288,345.88</text:p>
          </table:table-cell>
          <table:table-cell office:value-type="float" office:value="59709.94" table:style-name="ce2">
            <text:p>59,709.94</text:p>
          </table:table-cell>
          <table:table-cell office:value-type="float" office:value="27128.68" table:style-name="ce2">
            <text:p>27,128.68</text:p>
          </table:table-cell>
          <table:table-cell office:value-type="float" office:value="53831.21" table:style-name="ce2">
            <text:p>53,831.21</text:p>
          </table:table-cell>
          <table:table-cell office:value-type="float" office:value="59100.05" table:style-name="ce2">
            <text:p>59,100.05</text:p>
          </table:table-cell>
          <table:table-cell office:value-type="float" office:value="88576" table:style-name="ce1">
            <text:p>88576</text:p>
          </table:table-cell>
          <table:table-cell office:value-type="float" office:value="15644.47" table:style-name="ce2">
            <text:p>15,644.47</text:p>
          </table:table-cell>
          <table:table-cell office:value-type="float" office:value="14109.74" table:style-name="ce2">
            <text:p>14,109.74</text:p>
          </table:table-cell>
          <table:table-cell office:value-type="float" office:value="814" table:style-name="ce1">
            <text:p>814</text:p>
          </table:table-cell>
          <table:table-cell office:value-type="float" office:value="720.73" table:style-name="ce1">
            <text:p>720.73</text:p>
          </table:table-cell>
          <table:table-cell office:value-type="float" office:value="0" table:style-name="ce1">
            <text:p>0</text:p>
          </table:table-cell>
          <table:table-cell office:value-type="float" office:value="162" table:style-name="ce1">
            <text:p>162</text:p>
          </table:table-cell>
          <table:table-cell office:value-type="float" office:value="123" table:style-name="ce1">
            <text:p>123</text:p>
          </table:table-cell>
          <table:table-cell office:value-type="float" office:value="39" table:style-name="ce1">
            <text:p>3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83" table:style-name="ce1">
            <text:p>83</text:p>
          </table:table-cell>
          <table:table-cell office:value-type="float" office:value="78" table:style-name="ce1">
            <text:p>78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56131.8" table:style-name="ce2">
            <text:p>56,131.80</text:p>
          </table:table-cell>
          <table:table-cell office:value-type="float" office:value="55571.8" table:style-name="ce2">
            <text:p>55,571.80</text:p>
          </table:table-cell>
          <table:table-cell office:value-type="float" office:value="1872.19" table:style-name="ce2">
            <text:p>1,872.19</text:p>
          </table:table-cell>
          <table:table-cell office:value-type="float" office:value="4423" table:style-name="ce2">
            <text:p>4,423.00</text:p>
          </table:table-cell>
          <table:table-cell office:value-type="float" office:value="11734.32" table:style-name="ce2">
            <text:p>11,734.32</text:p>
          </table:table-cell>
          <table:table-cell office:value-type="float" office:value="37542.29" table:style-name="ce2">
            <text:p>37,542.29</text:p>
          </table:table-cell>
          <table:table-cell office:value-type="float" office:value="0" table:style-name="ce1">
            <text:p>0</text:p>
          </table:table-cell>
          <table:table-cell office:value-type="float" office:value="560" table:style-name="ce1">
            <text:p>560</text:p>
          </table:table-cell>
          <table:table-cell office:value-type="float" office:value="560" table:style-name="ce1">
            <text:p>5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51" table:style-name="ce1">
            <text:p>51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86" table:style-name="ce1">
            <text:p>86</text:p>
          </table:table-cell>
          <table:table-cell office:value-type="float" office:value="69" table:style-name="ce1">
            <text:p>69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58393.22" table:style-name="ce2">
            <text:p>58,393.22</text:p>
          </table:table-cell>
          <table:table-cell office:value-type="float" office:value="55717.22" table:style-name="ce2">
            <text:p>55,717.22</text:p>
          </table:table-cell>
          <table:table-cell office:value-type="float" office:value="7116" table:style-name="ce2">
            <text:p>7,116.00</text:p>
          </table:table-cell>
          <table:table-cell office:value-type="float" office:value="6913" table:style-name="ce1">
            <text:p>6913</text:p>
          </table:table-cell>
          <table:table-cell office:value-type="float" office:value="29619.94" table:style-name="ce2">
            <text:p>29,619.94</text:p>
          </table:table-cell>
          <table:table-cell office:value-type="float" office:value="12068.28" table:style-name="ce2">
            <text:p>12,068.28</text:p>
          </table:table-cell>
          <table:table-cell office:value-type="float" office:value="0" table:style-name="ce1">
            <text:p>0</text:p>
          </table:table-cell>
          <table:table-cell office:value-type="float" office:value="2676" table:style-name="ce1">
            <text:p>2676</text:p>
          </table:table-cell>
          <table:table-cell office:value-type="float" office:value="1862" table:style-name="ce1">
            <text:p>1862</text:p>
          </table:table-cell>
          <table:table-cell office:value-type="float" office:value="814" table:style-name="ce1">
            <text:p>8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54" table:style-name="ce1">
            <text:p>54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55" table:style-name="ce1">
            <text:p>155</text:p>
          </table:table-cell>
          <table:table-cell office:value-type="float" office:value="121" table:style-name="ce1">
            <text:p>121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6" table:style-name="ce1">
            <text:p>56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89465.33" table:style-name="ce2">
            <text:p>189,465.33</text:p>
          </table:table-cell>
          <table:table-cell office:value-type="float" office:value="177056.86" table:style-name="ce2">
            <text:p>177,056.86</text:p>
          </table:table-cell>
          <table:table-cell office:value-type="float" office:value="50721.75" table:style-name="ce2">
            <text:p>50,721.75</text:p>
          </table:table-cell>
          <table:table-cell office:value-type="float" office:value="15792.68" table:style-name="ce1">
            <text:p>15792.68</text:p>
          </table:table-cell>
          <table:table-cell office:value-type="float" office:value="12476.95" table:style-name="ce2">
            <text:p>12,476.95</text:p>
          </table:table-cell>
          <table:table-cell office:value-type="float" office:value="9489.48" table:style-name="ce2">
            <text:p>9,489.48</text:p>
          </table:table-cell>
          <table:table-cell office:value-type="float" office:value="88576" table:style-name="ce1">
            <text:p>88576</text:p>
          </table:table-cell>
          <table:table-cell office:value-type="float" office:value="12408.47" table:style-name="ce1">
            <text:p>12408.47</text:p>
          </table:table-cell>
          <table:table-cell office:value-type="float" office:value="11687.74" table:style-name="ce1">
            <text:p>11687.74</text:p>
          </table:table-cell>
          <table:table-cell office:value-type="float" office:value="0" table:style-name="ce1">
            <text:p>0</text:p>
          </table:table-cell>
          <table:table-cell office:value-type="float" office:value="720.73" table:style-name="ce1">
            <text:p>720.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96　件；土地筆數：268　筆；面積：　288,345.88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52　件；建物棟數：56　筆；面積：　15,644.47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134　件；張數：162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0:21:36Z</meta:creation-date>
    <dc:date>2021-04-29T10:21:36Z</dc:date>
  </office:meta>
</office:document-meta>
</file>