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8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91" table:style-name="ce1">
            <text:p>291</text:p>
          </table:table-cell>
          <table:table-cell office:value-type="float" office:value="184" table:style-name="ce1">
            <text:p>184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573" table:style-name="ce1">
            <text:p>573</text:p>
          </table:table-cell>
          <table:table-cell office:value-type="float" office:value="461" table:style-name="ce1">
            <text:p>461</text:p>
          </table:table-cell>
          <table:table-cell office:value-type="float" office:value="195" table:style-name="ce1">
            <text:p>195</text:p>
          </table:table-cell>
          <table:table-cell office:value-type="float" office:value="79" table:style-name="ce1">
            <text:p>79</text:p>
          </table:table-cell>
          <table:table-cell office:value-type="float" office:value="116" table:style-name="ce1">
            <text:p>11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179" table:style-name="ce1">
            <text:p>179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57447.08" table:style-name="ce2">
            <text:p>357,447.08</text:p>
          </table:table-cell>
          <table:table-cell office:value-type="float" office:value="308796.42" table:style-name="ce2">
            <text:p>308,796.42</text:p>
          </table:table-cell>
          <table:table-cell office:value-type="float" office:value="58772.12" table:style-name="ce2">
            <text:p>58,772.12</text:p>
          </table:table-cell>
          <table:table-cell office:value-type="float" office:value="58166.42" table:style-name="ce2">
            <text:p>58,166.42</text:p>
          </table:table-cell>
          <table:table-cell office:value-type="float" office:value="122173.2" table:style-name="ce2">
            <text:p>122,173.20</text:p>
          </table:table-cell>
          <table:table-cell office:value-type="float" office:value="59814.1" table:style-name="ce2">
            <text:p>59,814.10</text:p>
          </table:table-cell>
          <table:table-cell office:value-type="float" office:value="9870.58" table:style-name="ce1">
            <text:p>9870.58</text:p>
          </table:table-cell>
          <table:table-cell office:value-type="float" office:value="48650.66" table:style-name="ce2">
            <text:p>48,650.66</text:p>
          </table:table-cell>
          <table:table-cell office:value-type="float" office:value="36643.81" table:style-name="ce2">
            <text:p>36,643.81</text:p>
          </table:table-cell>
          <table:table-cell office:value-type="float" office:value="11837.85" table:style-name="ce1">
            <text:p>11837.85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67" table:style-name="ce1">
            <text:p>167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17" table:style-name="ce1">
            <text:p>117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45" table:style-name="ce1">
            <text:p>245</text:p>
          </table:table-cell>
          <table:table-cell office:value-type="float" office:value="206" table:style-name="ce1">
            <text:p>206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13531.66" table:style-name="ce2">
            <text:p>113,531.66</text:p>
          </table:table-cell>
          <table:table-cell office:value-type="float" office:value="98336.07" table:style-name="ce2">
            <text:p>98,336.07</text:p>
          </table:table-cell>
          <table:table-cell office:value-type="float" office:value="18549.87" table:style-name="ce2">
            <text:p>18,549.87</text:p>
          </table:table-cell>
          <table:table-cell office:value-type="float" office:value="23685.66" table:style-name="ce2">
            <text:p>23,685.66</text:p>
          </table:table-cell>
          <table:table-cell office:value-type="float" office:value="35519.78" table:style-name="ce2">
            <text:p>35,519.78</text:p>
          </table:table-cell>
          <table:table-cell office:value-type="float" office:value="19903.759999999998" table:style-name="ce2">
            <text:p>19,903.76</text:p>
          </table:table-cell>
          <table:table-cell office:value-type="float" office:value="677" table:style-name="ce1">
            <text:p>677</text:p>
          </table:table-cell>
          <table:table-cell office:value-type="float" office:value="15195.59" table:style-name="ce2">
            <text:p>15,195.59</text:p>
          </table:table-cell>
          <table:table-cell office:value-type="float" office:value="9562.69" table:style-name="ce2">
            <text:p>9,562.69</text:p>
          </table:table-cell>
          <table:table-cell office:value-type="float" office:value="5632.9" table:style-name="ce1">
            <text:p>563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51" table:style-name="ce1">
            <text:p>151</text:p>
          </table:table-cell>
          <table:table-cell office:value-type="float" office:value="111" table:style-name="ce1">
            <text:p>11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4857.01999999999" table:style-name="ce2">
            <text:p>134,857.02</text:p>
          </table:table-cell>
          <table:table-cell office:value-type="float" office:value="112450.98" table:style-name="ce2">
            <text:p>112,450.98</text:p>
          </table:table-cell>
          <table:table-cell office:value-type="float" office:value="10974.61" table:style-name="ce2">
            <text:p>10,974.61</text:p>
          </table:table-cell>
          <table:table-cell office:value-type="float" office:value="33129.120000000003" table:style-name="ce1">
            <text:p>33129.12</text:p>
          </table:table-cell>
          <table:table-cell office:value-type="float" office:value="51480.160000000003" table:style-name="ce2">
            <text:p>51,480.16</text:p>
          </table:table-cell>
          <table:table-cell office:value-type="float" office:value="15615.09" table:style-name="ce2">
            <text:p>15,615.09</text:p>
          </table:table-cell>
          <table:table-cell office:value-type="float" office:value="1252" table:style-name="ce1">
            <text:p>1252</text:p>
          </table:table-cell>
          <table:table-cell office:value-type="float" office:value="22406.04" table:style-name="ce1">
            <text:p>22406.04</text:p>
          </table:table-cell>
          <table:table-cell office:value-type="float" office:value="18825.04" table:style-name="ce1">
            <text:p>18825.04</text:p>
          </table:table-cell>
          <table:table-cell office:value-type="float" office:value="3412" table:style-name="ce1">
            <text:p>3412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7" table:style-name="ce1">
            <text:p>177</text:p>
          </table:table-cell>
          <table:table-cell office:value-type="float" office:value="144" table:style-name="ce1">
            <text:p>144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9058.4" table:style-name="ce2">
            <text:p>109,058.40</text:p>
          </table:table-cell>
          <table:table-cell office:value-type="float" office:value="98009.37" table:style-name="ce2">
            <text:p>98,009.37</text:p>
          </table:table-cell>
          <table:table-cell office:value-type="float" office:value="29247.64" table:style-name="ce2">
            <text:p>29,247.64</text:p>
          </table:table-cell>
          <table:table-cell office:value-type="float" office:value="1351.64" table:style-name="ce1">
            <text:p>1351.64</text:p>
          </table:table-cell>
          <table:table-cell office:value-type="float" office:value="35173.26" table:style-name="ce2">
            <text:p>35,173.26</text:p>
          </table:table-cell>
          <table:table-cell office:value-type="float" office:value="24295.25" table:style-name="ce2">
            <text:p>24,295.25</text:p>
          </table:table-cell>
          <table:table-cell office:value-type="float" office:value="7941.58" table:style-name="ce1">
            <text:p>7941.58</text:p>
          </table:table-cell>
          <table:table-cell office:value-type="float" office:value="11049.03" table:style-name="ce1">
            <text:p>11049.03</text:p>
          </table:table-cell>
          <table:table-cell office:value-type="float" office:value="8256.08" table:style-name="ce1">
            <text:p>8256.08</text:p>
          </table:table-cell>
          <table:table-cell office:value-type="float" office:value="2792.95" table:style-name="ce1">
            <text:p>2792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894　件；土地筆數：3,911　筆；面積：　3,250,060.1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717　件；建物棟數：813　筆；面積：　383,097.9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478　件；張數：2,668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1:17Z</meta:creation-date>
    <dc:date>2021-04-29T10:21:18Z</dc:date>
  </office:meta>
</office:document-meta>
</file>