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34" table:style-name="ce1">
            <text:p>234</text:p>
          </table:table-cell>
          <table:table-cell office:value-type="float" office:value="161" table:style-name="ce1">
            <text:p>16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197" table:style-name="ce1">
            <text:p>197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60" table:style-name="ce1">
            <text:p>360</text:p>
          </table:table-cell>
          <table:table-cell office:value-type="float" office:value="275" table:style-name="ce1">
            <text:p>275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251" table:style-name="ce1">
            <text:p>251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66696.97" table:style-name="ce2">
            <text:p>366,696.97</text:p>
          </table:table-cell>
          <table:table-cell office:value-type="float" office:value="327108.09999999998" table:style-name="ce2">
            <text:p>327,108.10</text:p>
          </table:table-cell>
          <table:table-cell office:value-type="float" office:value="43748.13" table:style-name="ce2">
            <text:p>43,748.13</text:p>
          </table:table-cell>
          <table:table-cell office:value-type="float" office:value="13505.42" table:style-name="ce2">
            <text:p>13,505.42</text:p>
          </table:table-cell>
          <table:table-cell office:value-type="float" office:value="185627.73" table:style-name="ce2">
            <text:p>185,627.73</text:p>
          </table:table-cell>
          <table:table-cell office:value-type="float" office:value="75206.91" table:style-name="ce2">
            <text:p>75,206.91</text:p>
          </table:table-cell>
          <table:table-cell office:value-type="float" office:value="9019.91" table:style-name="ce1">
            <text:p>9019.91</text:p>
          </table:table-cell>
          <table:table-cell office:value-type="float" office:value="39588.870000000003" table:style-name="ce2">
            <text:p>39,588.87</text:p>
          </table:table-cell>
          <table:table-cell office:value-type="float" office:value="26217.73" table:style-name="ce2">
            <text:p>26,217.73</text:p>
          </table:table-cell>
          <table:table-cell office:value-type="float" office:value="6833.6" table:style-name="ce1">
            <text:p>6833.6</text:p>
          </table:table-cell>
          <table:table-cell office:value-type="float" office:value="6537.54" table:style-name="ce1">
            <text:p>6537.54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205" table:style-name="ce1">
            <text:p>205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54272.26999999999" table:style-name="ce2">
            <text:p>154,272.27</text:p>
          </table:table-cell>
          <table:table-cell office:value-type="float" office:value="137063.69" table:style-name="ce2">
            <text:p>137,063.69</text:p>
          </table:table-cell>
          <table:table-cell office:value-type="float" office:value="20597.240000000002" table:style-name="ce2">
            <text:p>20,597.24</text:p>
          </table:table-cell>
          <table:table-cell office:value-type="float" office:value="1483.69" table:style-name="ce2">
            <text:p>1,483.69</text:p>
          </table:table-cell>
          <table:table-cell office:value-type="float" office:value="83145.88" table:style-name="ce2">
            <text:p>83,145.88</text:p>
          </table:table-cell>
          <table:table-cell office:value-type="float" office:value="31276.12" table:style-name="ce2">
            <text:p>31,276.12</text:p>
          </table:table-cell>
          <table:table-cell office:value-type="float" office:value="560.76" table:style-name="ce1">
            <text:p>560.76</text:p>
          </table:table-cell>
          <table:table-cell office:value-type="float" office:value="17208.580000000002" table:style-name="ce2">
            <text:p>17,208.58</text:p>
          </table:table-cell>
          <table:table-cell office:value-type="float" office:value="11818.58" table:style-name="ce2">
            <text:p>11,818.58</text:p>
          </table:table-cell>
          <table:table-cell office:value-type="float" office:value="5296" table:style-name="ce1">
            <text:p>529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2" table:style-name="ce1">
            <text:p>122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1481.71" table:style-name="ce2">
            <text:p>111,481.71</text:p>
          </table:table-cell>
          <table:table-cell office:value-type="float" office:value="95805.73" table:style-name="ce2">
            <text:p>95,805.73</text:p>
          </table:table-cell>
          <table:table-cell office:value-type="float" office:value="6286.88" table:style-name="ce2">
            <text:p>6,286.88</text:p>
          </table:table-cell>
          <table:table-cell office:value-type="float" office:value="4815" table:style-name="ce1">
            <text:p>4815</text:p>
          </table:table-cell>
          <table:table-cell office:value-type="float" office:value="69920.14" table:style-name="ce2">
            <text:p>69,920.14</text:p>
          </table:table-cell>
          <table:table-cell office:value-type="float" office:value="6591.71" table:style-name="ce2">
            <text:p>6,591.71</text:p>
          </table:table-cell>
          <table:table-cell office:value-type="float" office:value="8192" table:style-name="ce1">
            <text:p>8192</text:p>
          </table:table-cell>
          <table:table-cell office:value-type="float" office:value="15675.98" table:style-name="ce1">
            <text:p>15675.98</text:p>
          </table:table-cell>
          <table:table-cell office:value-type="float" office:value="11786.03" table:style-name="ce1">
            <text:p>11786.03</text:p>
          </table:table-cell>
          <table:table-cell office:value-type="float" office:value="1081.95" table:style-name="ce1">
            <text:p>1081.95</text:p>
          </table:table-cell>
          <table:table-cell office:value-type="float" office:value="2808" table:style-name="ce1">
            <text:p>2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0942.99" table:style-name="ce2">
            <text:p>100,942.99</text:p>
          </table:table-cell>
          <table:table-cell office:value-type="float" office:value="94238.68" table:style-name="ce2">
            <text:p>94,238.68</text:p>
          </table:table-cell>
          <table:table-cell office:value-type="float" office:value="16864.009999999998" table:style-name="ce2">
            <text:p>16,864.01</text:p>
          </table:table-cell>
          <table:table-cell office:value-type="float" office:value="7206.73" table:style-name="ce1">
            <text:p>7206.73</text:p>
          </table:table-cell>
          <table:table-cell office:value-type="float" office:value="32561.71" table:style-name="ce2">
            <text:p>32,561.71</text:p>
          </table:table-cell>
          <table:table-cell office:value-type="float" office:value="37339.08" table:style-name="ce2">
            <text:p>37,339.08</text:p>
          </table:table-cell>
          <table:table-cell office:value-type="float" office:value="267.14999999999998" table:style-name="ce1">
            <text:p>267.15</text:p>
          </table:table-cell>
          <table:table-cell office:value-type="float" office:value="6704.31" table:style-name="ce1">
            <text:p>6704.31</text:p>
          </table:table-cell>
          <table:table-cell office:value-type="float" office:value="2613.12" table:style-name="ce1">
            <text:p>2613.12</text:p>
          </table:table-cell>
          <table:table-cell office:value-type="float" office:value="455.65" table:style-name="ce1">
            <text:p>455.65</text:p>
          </table:table-cell>
          <table:table-cell office:value-type="float" office:value="3635.54" table:style-name="ce1">
            <text:p>3635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710　件；土地筆數：3,450　筆；面積：　2,941,263.7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10　件；建物棟數：701　筆；面積：　334,447.3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299　件；張數：2,47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1:07Z</meta:creation-date>
    <dc:date>2021-04-29T10:21:07Z</dc:date>
  </office:meta>
</office:document-meta>
</file>