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43" table:style-name="ce1">
            <text:p>243</text:p>
          </table:table-cell>
          <table:table-cell office:value-type="float" office:value="162" table:style-name="ce1">
            <text:p>16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220" table:style-name="ce1">
            <text:p>22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7" table:style-name="ce1">
            <text:p>417</text:p>
          </table:table-cell>
          <table:table-cell office:value-type="float" office:value="326" table:style-name="ce1">
            <text:p>326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266" table:style-name="ce1">
            <text:p>266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2762.18" table:style-name="ce2">
            <text:p>332,762.18</text:p>
          </table:table-cell>
          <table:table-cell office:value-type="float" office:value="297651.65000000002" table:style-name="ce2">
            <text:p>297,651.65</text:p>
          </table:table-cell>
          <table:table-cell office:value-type="float" office:value="39607.32" table:style-name="ce2">
            <text:p>39,607.32</text:p>
          </table:table-cell>
          <table:table-cell office:value-type="float" office:value="38711.730000000003" table:style-name="ce2">
            <text:p>38,711.73</text:p>
          </table:table-cell>
          <table:table-cell office:value-type="float" office:value="94697.47" table:style-name="ce2">
            <text:p>94,697.47</text:p>
          </table:table-cell>
          <table:table-cell office:value-type="float" office:value="116366.34" table:style-name="ce2">
            <text:p>116,366.34</text:p>
          </table:table-cell>
          <table:table-cell office:value-type="float" office:value="8268.7900000000009" table:style-name="ce1">
            <text:p>8268.79</text:p>
          </table:table-cell>
          <table:table-cell office:value-type="float" office:value="35110.53" table:style-name="ce2">
            <text:p>35,110.53</text:p>
          </table:table-cell>
          <table:table-cell office:value-type="float" office:value="14699" table:style-name="ce2">
            <text:p>14,699.00</text:p>
          </table:table-cell>
          <table:table-cell office:value-type="float" office:value="1822.28" table:style-name="ce1">
            <text:p>1822.28</text:p>
          </table:table-cell>
          <table:table-cell office:value-type="float" office:value="18589.25" table:style-name="ce1">
            <text:p>18589.25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237" table:style-name="ce1">
            <text:p>237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4" table:style-name="ce1">
            <text:p>154</text:p>
          </table:table-cell>
          <table:table-cell office:value-type="float" office:value="144" table:style-name="ce1">
            <text:p>144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8194.87" table:style-name="ce2">
            <text:p>108,194.87</text:p>
          </table:table-cell>
          <table:table-cell office:value-type="float" office:value="105634.87" table:style-name="ce2">
            <text:p>105,634.87</text:p>
          </table:table-cell>
          <table:table-cell office:value-type="float" office:value="13087.01" table:style-name="ce2">
            <text:p>13,087.01</text:p>
          </table:table-cell>
          <table:table-cell office:value-type="float" office:value="6134.46" table:style-name="ce2">
            <text:p>6,134.46</text:p>
          </table:table-cell>
          <table:table-cell office:value-type="float" office:value="40812.400000000001" table:style-name="ce2">
            <text:p>40,812.40</text:p>
          </table:table-cell>
          <table:table-cell office:value-type="float" office:value="43327" table:style-name="ce2">
            <text:p>43,327.00</text:p>
          </table:table-cell>
          <table:table-cell office:value-type="float" office:value="2274" table:style-name="ce1">
            <text:p>2274</text:p>
          </table:table-cell>
          <table:table-cell office:value-type="float" office:value="2560" table:style-name="ce2">
            <text:p>2,560.00</text:p>
          </table:table-cell>
          <table:table-cell office:value-type="float" office:value="2560" table:style-name="ce2">
            <text:p>2,56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6538.68" table:style-name="ce2">
            <text:p>96,538.68</text:p>
          </table:table-cell>
          <table:table-cell office:value-type="float" office:value="86315.68" table:style-name="ce2">
            <text:p>86,315.68</text:p>
          </table:table-cell>
          <table:table-cell office:value-type="float" office:value="12937.26" table:style-name="ce2">
            <text:p>12,937.26</text:p>
          </table:table-cell>
          <table:table-cell office:value-type="float" office:value="1637" table:style-name="ce1">
            <text:p>1637</text:p>
          </table:table-cell>
          <table:table-cell office:value-type="float" office:value="37626.33" table:style-name="ce2">
            <text:p>37,626.33</text:p>
          </table:table-cell>
          <table:table-cell office:value-type="float" office:value="28640.09" table:style-name="ce2">
            <text:p>28,640.09</text:p>
          </table:table-cell>
          <table:table-cell office:value-type="float" office:value="5475" table:style-name="ce1">
            <text:p>5475</text:p>
          </table:table-cell>
          <table:table-cell office:value-type="float" office:value="10223" table:style-name="ce1">
            <text:p>10223</text:p>
          </table:table-cell>
          <table:table-cell office:value-type="float" office:value="9685" table:style-name="ce1">
            <text:p>9685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5" table:style-name="ce1">
            <text:p>135</text:p>
          </table:table-cell>
          <table:table-cell office:value-type="float" office:value="106" table:style-name="ce1">
            <text:p>10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8028.63" table:style-name="ce2">
            <text:p>128,028.63</text:p>
          </table:table-cell>
          <table:table-cell office:value-type="float" office:value="105701.1" table:style-name="ce2">
            <text:p>105,701.10</text:p>
          </table:table-cell>
          <table:table-cell office:value-type="float" office:value="13583.05" table:style-name="ce2">
            <text:p>13,583.05</text:p>
          </table:table-cell>
          <table:table-cell office:value-type="float" office:value="30940.27" table:style-name="ce1">
            <text:p>30940.27</text:p>
          </table:table-cell>
          <table:table-cell office:value-type="float" office:value="16258.74" table:style-name="ce2">
            <text:p>16,258.74</text:p>
          </table:table-cell>
          <table:table-cell office:value-type="float" office:value="44399.25" table:style-name="ce2">
            <text:p>44,399.25</text:p>
          </table:table-cell>
          <table:table-cell office:value-type="float" office:value="519.79" table:style-name="ce1">
            <text:p>519.79</text:p>
          </table:table-cell>
          <table:table-cell office:value-type="float" office:value="22327.53" table:style-name="ce1">
            <text:p>22327.53</text:p>
          </table:table-cell>
          <table:table-cell office:value-type="float" office:value="2454" table:style-name="ce1">
            <text:p>2454</text:p>
          </table:table-cell>
          <table:table-cell office:value-type="float" office:value="1822.28" table:style-name="ce1">
            <text:p>1822.28</text:p>
          </table:table-cell>
          <table:table-cell office:value-type="float" office:value="18051.25" table:style-name="ce1">
            <text:p>1805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549　件；土地筆數：3,175　筆；面積：　2,614,155.6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37　件；建物棟數：616　筆；面積：　294,858.4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085　件；張數：2,245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0:53Z</meta:creation-date>
    <dc:date>2021-04-29T10:20:53Z</dc:date>
  </office:meta>
</office:document-meta>
</file>