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測量案件_108年09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鄉鎮市區</text:p>
          </table:table-cell>
          <table:table-cell office:value-type="string" table:style-name="ce1">
            <text:p>件數／筆(棟)／面積(張)</text:p>
          </table:table-cell>
          <table:table-cell office:value-type="string" table:style-name="ce1">
            <text:p>土地複丈及建物測量合計</text:p>
          </table:table-cell>
          <table:table-cell office:value-type="string" table:style-name="ce1">
            <text:p>土地複丈小計</text:p>
          </table:table-cell>
          <table:table-cell office:value-type="string" table:style-name="ce1">
            <text:p>土地分割</text:p>
          </table:table-cell>
          <table:table-cell office:value-type="string" table:style-name="ce1">
            <text:p>土地合併</text:p>
          </table:table-cell>
          <table:table-cell office:value-type="string" table:style-name="ce1">
            <text:p>土地鑑界</text:p>
          </table:table-cell>
          <table:table-cell office:value-type="string" table:style-name="ce1">
            <text:p>法院囑託土地複丈</text:p>
          </table:table-cell>
          <table:table-cell office:value-type="string" table:style-name="ce1">
            <text:p>其他土地複丈</text:p>
          </table:table-cell>
          <table:table-cell office:value-type="string" table:style-name="ce1">
            <text:p>建物測量小計</text:p>
          </table:table-cell>
          <table:table-cell office:value-type="string" table:style-name="ce1">
            <text:p>建物測量一般案件</text:p>
          </table:table-cell>
          <table:table-cell office:value-type="string" table:style-name="ce1">
            <text:p>建物門牌基地號勘查</text:p>
          </table:table-cell>
          <table:table-cell office:value-type="string" table:style-name="ce1">
            <text:p>法院囑託建物測量</text:p>
          </table:table-cell>
          <table:table-cell office:value-type="string" table:style-name="ce1">
            <text:p>地目變更</text:p>
          </table:table-cell>
          <table:table-cell office:value-type="string" table:style-name="ce1">
            <text:p>謄本合計</text:p>
          </table:table-cell>
          <table:table-cell office:value-type="string" table:style-name="ce1">
            <text:p>地籍圖</text:p>
          </table:table-cell>
          <table:table-cell office:value-type="string" table:style-name="ce1">
            <text:p>建物測量成果圖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　　　計</text:p>
          </table:table-cell>
          <table:table-cell office:value-type="string" table:style-name="ce1">
            <text:p>件</text:p>
          </table:table-cell>
          <table:table-cell office:value-type="float" office:value="273" table:style-name="ce1">
            <text:p>273</text:p>
          </table:table-cell>
          <table:table-cell office:value-type="float" office:value="187" table:style-name="ce1">
            <text:p>187</text:p>
          </table:table-cell>
          <table:table-cell office:value-type="float" office:value="38" table:style-name="ce1">
            <text:p>38</text:p>
          </table:table-cell>
          <table:table-cell office:value-type="float" office:value="33" table:style-name="ce1">
            <text:p>33</text:p>
          </table:table-cell>
          <table:table-cell office:value-type="float" office:value="79" table:style-name="ce1">
            <text:p>79</text:p>
          </table:table-cell>
          <table:table-cell office:value-type="float" office:value="29" table:style-name="ce1">
            <text:p>29</text:p>
          </table:table-cell>
          <table:table-cell office:value-type="float" office:value="8" table:style-name="ce1">
            <text:p>8</text:p>
          </table:table-cell>
          <table:table-cell office:value-type="float" office:value="86" table:style-name="ce1">
            <text:p>86</text:p>
          </table:table-cell>
          <table:table-cell office:value-type="float" office:value="66" table:style-name="ce1">
            <text:p>66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<text:s text:c="11"/>－</text:p>
          </table:table-cell>
          <table:table-cell office:value-type="float" office:value="179" table:style-name="ce1">
            <text:p>179</text:p>
          </table:table-cell>
          <table:table-cell office:value-type="float" office:value="162" table:style-name="ce1">
            <text:p>162</text:p>
          </table:table-cell>
          <table:table-cell office:value-type="float" office:value="17" table:style-name="ce1">
            <text:p>17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526" table:style-name="ce1">
            <text:p>526</text:p>
          </table:table-cell>
          <table:table-cell office:value-type="float" office:value="435" table:style-name="ce1">
            <text:p>435</text:p>
          </table:table-cell>
          <table:table-cell office:value-type="float" office:value="101" table:style-name="ce1">
            <text:p>101</text:p>
          </table:table-cell>
          <table:table-cell office:value-type="float" office:value="81" table:style-name="ce1">
            <text:p>81</text:p>
          </table:table-cell>
          <table:table-cell office:value-type="float" office:value="109" table:style-name="ce1">
            <text:p>109</text:p>
          </table:table-cell>
          <table:table-cell office:value-type="float" office:value="58" table:style-name="ce1">
            <text:p>58</text:p>
          </table:table-cell>
          <table:table-cell office:value-type="float" office:value="86" table:style-name="ce1">
            <text:p>86</text:p>
          </table:table-cell>
          <table:table-cell office:value-type="float" office:value="91" table:style-name="ce1">
            <text:p>91</text:p>
          </table:table-cell>
          <table:table-cell office:value-type="float" office:value="66" table:style-name="ce1">
            <text:p>66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<text:s text:c="11"/>－</text:p>
          </table:table-cell>
          <table:table-cell office:value-type="float" office:value="225" table:style-name="ce1">
            <text:p>225</text:p>
          </table:table-cell>
          <table:table-cell office:value-type="float" office:value="205" table:style-name="ce1">
            <text:p>205</text:p>
          </table:table-cell>
          <table:table-cell office:value-type="float" office:value="20" table:style-name="ce1">
            <text:p>2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381933.01" table:style-name="ce2">
            <text:p>381,933.01</text:p>
          </table:table-cell>
          <table:table-cell office:value-type="float" office:value="340842.14" table:style-name="ce2">
            <text:p>340,842.14</text:p>
          </table:table-cell>
          <table:table-cell office:value-type="float" office:value="29224.49" table:style-name="ce2">
            <text:p>29,224.49</text:p>
          </table:table-cell>
          <table:table-cell office:value-type="float" office:value="18731.2" table:style-name="ce2">
            <text:p>18,731.20</text:p>
          </table:table-cell>
          <table:table-cell office:value-type="float" office:value="104816.45" table:style-name="ce2">
            <text:p>104,816.45</text:p>
          </table:table-cell>
          <table:table-cell office:value-type="float" office:value="122543.82" table:style-name="ce2">
            <text:p>122,543.82</text:p>
          </table:table-cell>
          <table:table-cell office:value-type="float" office:value="65526.18" table:style-name="ce2">
            <text:p>65,526.18</text:p>
          </table:table-cell>
          <table:table-cell office:value-type="float" office:value="41090.870000000003" table:style-name="ce2">
            <text:p>41,090.87</text:p>
          </table:table-cell>
          <table:table-cell office:value-type="float" office:value="19557.990000000002" table:style-name="ce2">
            <text:p>19,557.99</text:p>
          </table:table-cell>
          <table:table-cell office:value-type="float" office:value="14853.4" table:style-name="ce2">
            <text:p>14,853.40</text:p>
          </table:table-cell>
          <table:table-cell office:value-type="float" office:value="6679.48" table:style-name="ce2">
            <text:p>6,679.48</text:p>
          </table:table-cell>
          <table:table-cell office:value-type="string" table:style-name="ce1">
            <text:p><text:s text:c="11"/>－</text:p>
          </table:table-cell>
          <table:table-cell office:value-type="float" office:value="201" table:style-name="ce1">
            <text:p>201</text:p>
          </table:table-cell>
          <table:table-cell office:value-type="float" office:value="183" table:style-name="ce1">
            <text:p>183</text:p>
          </table:table-cell>
          <table:table-cell office:value-type="float" office:value="18" table:style-name="ce1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溪 湖 鎮</text:p>
          </table:table-cell>
          <table:table-cell office:value-type="string" table:style-name="ce1">
            <text:p>件</text:p>
          </table:table-cell>
          <table:table-cell office:value-type="float" office:value="82" table:style-name="ce1">
            <text:p>82</text:p>
          </table:table-cell>
          <table:table-cell office:value-type="float" office:value="70" table:style-name="ce1">
            <text:p>70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163" table:style-name="ce1">
            <text:p>163</text:p>
          </table:table-cell>
          <table:table-cell office:value-type="float" office:value="151" table:style-name="ce1">
            <text:p>151</text:p>
          </table:table-cell>
          <table:table-cell office:value-type="float" office:value="33" table:style-name="ce1">
            <text:p>33</text:p>
          </table:table-cell>
          <table:table-cell office:value-type="float" office:value="50" table:style-name="ce1">
            <text:p>50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146216.62" table:style-name="ce2">
            <text:p>146,216.62</text:p>
          </table:table-cell>
          <table:table-cell office:value-type="float" office:value="137267.19" table:style-name="ce2">
            <text:p>137,267.19</text:p>
          </table:table-cell>
          <table:table-cell office:value-type="float" office:value="11053.72" table:style-name="ce2">
            <text:p>11,053.72</text:p>
          </table:table-cell>
          <table:table-cell office:value-type="float" office:value="6037.03" table:style-name="ce2">
            <text:p>6,037.03</text:p>
          </table:table-cell>
          <table:table-cell office:value-type="float" office:value="35628.35" table:style-name="ce2">
            <text:p>35,628.35</text:p>
          </table:table-cell>
          <table:table-cell office:value-type="float" office:value="84293.09" table:style-name="ce2">
            <text:p>84,293.09</text:p>
          </table:table-cell>
          <table:table-cell office:value-type="float" office:value="255" table:style-name="ce1">
            <text:p>255</text:p>
          </table:table-cell>
          <table:table-cell office:value-type="float" office:value="8949.43" table:style-name="ce2">
            <text:p>8,949.43</text:p>
          </table:table-cell>
          <table:table-cell office:value-type="float" office:value="7283.43" table:style-name="ce2">
            <text:p>7,283.43</text:p>
          </table:table-cell>
          <table:table-cell office:value-type="float" office:value="308" table:style-name="ce1">
            <text:p>308</text:p>
          </table:table-cell>
          <table:table-cell office:value-type="float" office:value="1358" table:style-name="ce2">
            <text:p>1,358.00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埔 鹽 鄉</text:p>
          </table:table-cell>
          <table:table-cell office:value-type="string" table:style-name="ce1">
            <text:p>件</text:p>
          </table:table-cell>
          <table:table-cell office:value-type="float" office:value="110" table:style-name="ce1">
            <text:p>110</text:p>
          </table:table-cell>
          <table:table-cell office:value-type="float" office:value="68" table:style-name="ce1">
            <text:p>68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2" table:style-name="ce1">
            <text:p>42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161" table:style-name="ce1">
            <text:p>161</text:p>
          </table:table-cell>
          <table:table-cell office:value-type="float" office:value="119" table:style-name="ce1">
            <text:p>119</text:p>
          </table:table-cell>
          <table:table-cell office:value-type="float" office:value="41" table:style-name="ce1">
            <text:p>41</text:p>
          </table:table-cell>
          <table:table-cell office:value-type="float" office:value="25" table:style-name="ce1">
            <text:p>25</text:p>
          </table:table-cell>
          <table:table-cell office:value-type="float" office:value="39" table:style-name="ce1">
            <text:p>39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42" table:style-name="ce1">
            <text:p>42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78103.399999999994" table:style-name="ce2">
            <text:p>78,103.40</text:p>
          </table:table-cell>
          <table:table-cell office:value-type="float" office:value="63611.26" table:style-name="ce2">
            <text:p>63,611.26</text:p>
          </table:table-cell>
          <table:table-cell office:value-type="float" office:value="7556.41" table:style-name="ce2">
            <text:p>7,556.41</text:p>
          </table:table-cell>
          <table:table-cell office:value-type="float" office:value="9001.61" table:style-name="ce2">
            <text:p>9,001.61</text:p>
          </table:table-cell>
          <table:table-cell office:value-type="float" office:value="29162.11" table:style-name="ce2">
            <text:p>29,162.11</text:p>
          </table:table-cell>
          <table:table-cell office:value-type="float" office:value="13697.13" table:style-name="ce2">
            <text:p>13,697.13</text:p>
          </table:table-cell>
          <table:table-cell office:value-type="float" office:value="4194" table:style-name="ce2">
            <text:p>4,194.00</text:p>
          </table:table-cell>
          <table:table-cell office:value-type="float" office:value="14492.14" table:style-name="ce2">
            <text:p>14,492.14</text:p>
          </table:table-cell>
          <table:table-cell office:value-type="float" office:value="7476.89" table:style-name="ce2">
            <text:p>7,476.89</text:p>
          </table:table-cell>
          <table:table-cell office:value-type="float" office:value="4194.51" table:style-name="ce2">
            <text:p>4,194.51</text:p>
          </table:table-cell>
          <table:table-cell office:value-type="float" office:value="2820.74" table:style-name="ce2">
            <text:p>2,820.74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埔 心 鄉</text:p>
          </table:table-cell>
          <table:table-cell office:value-type="string" table:style-name="ce1">
            <text:p>件</text:p>
          </table:table-cell>
          <table:table-cell office:value-type="float" office:value="81" table:style-name="ce1">
            <text:p>81</text:p>
          </table:table-cell>
          <table:table-cell office:value-type="float" office:value="49" table:style-name="ce1">
            <text:p>49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32" table:style-name="ce1">
            <text:p>32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202" table:style-name="ce1">
            <text:p>202</text:p>
          </table:table-cell>
          <table:table-cell office:value-type="float" office:value="165" table:style-name="ce1">
            <text:p>165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office:value-type="float" office:value="37" table:style-name="ce1">
            <text:p>37</text:p>
          </table:table-cell>
          <table:table-cell office:value-type="float" office:value="16" table:style-name="ce1">
            <text:p>16</text:p>
          </table:table-cell>
          <table:table-cell office:value-type="float" office:value="79" table:style-name="ce1">
            <text:p>79</text:p>
          </table:table-cell>
          <table:table-cell office:value-type="float" office:value="37" table:style-name="ce1">
            <text:p>37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157612.99" table:style-name="ce2">
            <text:p>157,612.99</text:p>
          </table:table-cell>
          <table:table-cell office:value-type="float" office:value="139963.69" table:style-name="ce2">
            <text:p>139,963.69</text:p>
          </table:table-cell>
          <table:table-cell office:value-type="float" office:value="10614.36" table:style-name="ce2">
            <text:p>10,614.36</text:p>
          </table:table-cell>
          <table:table-cell office:value-type="float" office:value="3692.56" table:style-name="ce2">
            <text:p>3,692.56</text:p>
          </table:table-cell>
          <table:table-cell office:value-type="float" office:value="40025.99" table:style-name="ce2">
            <text:p>40,025.99</text:p>
          </table:table-cell>
          <table:table-cell office:value-type="float" office:value="24553.599999999999" table:style-name="ce2">
            <text:p>24,553.60</text:p>
          </table:table-cell>
          <table:table-cell office:value-type="float" office:value="61077.18" table:style-name="ce2">
            <text:p>61,077.18</text:p>
          </table:table-cell>
          <table:table-cell office:value-type="float" office:value="17649.3" table:style-name="ce2">
            <text:p>17,649.30</text:p>
          </table:table-cell>
          <table:table-cell office:value-type="float" office:value="4797.67" table:style-name="ce2">
            <text:p>4,797.67</text:p>
          </table:table-cell>
          <table:table-cell office:value-type="float" office:value="10350.89" table:style-name="ce2">
            <text:p>10,350.89</text:p>
          </table:table-cell>
          <table:table-cell office:value-type="float" office:value="2500.7399999999998" table:style-name="ce2">
            <text:p>2,500.74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本年累計辦理土地複丈案件：件數　1,387　件；土地筆數：2,849　筆；面積：　2,316,503.98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年累計辦理建物測量案件：件數　456　件；建物棟數：525　筆；面積：　259,747.92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年累計核發謄本：件數　1,848　件；張數：1,984　張。</text:p>
          </table:table-cell>
          <table:table-cell table:number-columns-repeated="16383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10:20:39Z</meta:creation-date>
    <dc:date>2021-04-29T10:20:39Z</dc:date>
  </office:meta>
</office:document-meta>
</file>