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8年08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183" table:style-name="ce1">
            <text:p>183</text:p>
          </table:table-cell>
          <table:table-cell office:value-type="float" office:value="137" table:style-name="ce1">
            <text:p>137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69" table:style-name="ce1">
            <text:p>69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7" table:style-name="ce1">
            <text:p>187</text:p>
          </table:table-cell>
          <table:table-cell office:value-type="float" office:value="171" table:style-name="ce1">
            <text:p>171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12" table:style-name="ce1">
            <text:p>312</text:p>
          </table:table-cell>
          <table:table-cell office:value-type="float" office:value="250" table:style-name="ce1">
            <text:p>250</text:p>
          </table:table-cell>
          <table:table-cell office:value-type="float" office:value="82" table:style-name="ce1">
            <text:p>82</text:p>
          </table:table-cell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225" table:style-name="ce1">
            <text:p>225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23625.81" table:style-name="ce2">
            <text:p>223,625.81</text:p>
          </table:table-cell>
          <table:table-cell office:value-type="float" office:value="204364.28" table:style-name="ce2">
            <text:p>204,364.28</text:p>
          </table:table-cell>
          <table:table-cell office:value-type="float" office:value="30656.33" table:style-name="ce2">
            <text:p>30,656.33</text:p>
          </table:table-cell>
          <table:table-cell office:value-type="float" office:value="18799.37" table:style-name="ce2">
            <text:p>18,799.37</text:p>
          </table:table-cell>
          <table:table-cell office:value-type="float" office:value="110001.04" table:style-name="ce2">
            <text:p>110,001.04</text:p>
          </table:table-cell>
          <table:table-cell office:value-type="float" office:value="33120.39" table:style-name="ce2">
            <text:p>33,120.39</text:p>
          </table:table-cell>
          <table:table-cell office:value-type="float" office:value="11787.15" table:style-name="ce1">
            <text:p>11787.15</text:p>
          </table:table-cell>
          <table:table-cell office:value-type="float" office:value="19261.53" table:style-name="ce2">
            <text:p>19,261.53</text:p>
          </table:table-cell>
          <table:table-cell office:value-type="float" office:value="8353.61" table:style-name="ce2">
            <text:p>8,353.61</text:p>
          </table:table-cell>
          <table:table-cell office:value-type="float" office:value="10258.82" table:style-name="ce1">
            <text:p>10258.82</text:p>
          </table:table-cell>
          <table:table-cell office:value-type="float" office:value="649.1" table:style-name="ce1">
            <text:p>649.1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178" table:style-name="ce1">
            <text:p>178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84" table:style-name="ce1">
            <text:p>84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42" table:style-name="ce1">
            <text:p>142</text:p>
          </table:table-cell>
          <table:table-cell office:value-type="float" office:value="107" table:style-name="ce1">
            <text:p>107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2662.11" table:style-name="ce2">
            <text:p>92,662.11</text:p>
          </table:table-cell>
          <table:table-cell office:value-type="float" office:value="79830.61" table:style-name="ce2">
            <text:p>79,830.61</text:p>
          </table:table-cell>
          <table:table-cell office:value-type="float" office:value="11631.88" table:style-name="ce2">
            <text:p>11,631.88</text:p>
          </table:table-cell>
          <table:table-cell office:value-type="float" office:value="3156" table:style-name="ce2">
            <text:p>3,156.00</text:p>
          </table:table-cell>
          <table:table-cell office:value-type="float" office:value="44482.58" table:style-name="ce2">
            <text:p>44,482.58</text:p>
          </table:table-cell>
          <table:table-cell office:value-type="float" office:value="14877.15" table:style-name="ce2">
            <text:p>14,877.15</text:p>
          </table:table-cell>
          <table:table-cell office:value-type="float" office:value="5683" table:style-name="ce1">
            <text:p>5683</text:p>
          </table:table-cell>
          <table:table-cell office:value-type="float" office:value="12831.5" table:style-name="ce2">
            <text:p>12,831.50</text:p>
          </table:table-cell>
          <table:table-cell office:value-type="float" office:value="5283.5" table:style-name="ce2">
            <text:p>5,283.50</text:p>
          </table:table-cell>
          <table:table-cell office:value-type="float" office:value="7548" table:style-name="ce1">
            <text:p>75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51866.38" table:style-name="ce2">
            <text:p>51,866.38</text:p>
          </table:table-cell>
          <table:table-cell office:value-type="float" office:value="48473.760000000002" table:style-name="ce2">
            <text:p>48,473.76</text:p>
          </table:table-cell>
          <table:table-cell office:value-type="float" office:value="7850.27" table:style-name="ce2">
            <text:p>7,850.27</text:p>
          </table:table-cell>
          <table:table-cell office:value-type="float" office:value="5695.23" table:style-name="ce1">
            <text:p>5695.23</text:p>
          </table:table-cell>
          <table:table-cell office:value-type="float" office:value="21310.22" table:style-name="ce2">
            <text:p>21,310.22</text:p>
          </table:table-cell>
          <table:table-cell office:value-type="float" office:value="11743.04" table:style-name="ce2">
            <text:p>11,743.04</text:p>
          </table:table-cell>
          <table:table-cell office:value-type="float" office:value="1875" table:style-name="ce1">
            <text:p>1875</text:p>
          </table:table-cell>
          <table:table-cell office:value-type="float" office:value="3392.62" table:style-name="ce1">
            <text:p>3392.62</text:p>
          </table:table-cell>
          <table:table-cell office:value-type="float" office:value="2070.11" table:style-name="ce1">
            <text:p>2070.11</text:p>
          </table:table-cell>
          <table:table-cell office:value-type="float" office:value="739.81" table:style-name="ce1">
            <text:p>739.81</text:p>
          </table:table-cell>
          <table:table-cell office:value-type="float" office:value="582.70000000000005" table:style-name="ce1">
            <text:p>582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79097.320000000007" table:style-name="ce2">
            <text:p>79,097.32</text:p>
          </table:table-cell>
          <table:table-cell office:value-type="float" office:value="76059.91" table:style-name="ce2">
            <text:p>76,059.91</text:p>
          </table:table-cell>
          <table:table-cell office:value-type="float" office:value="11174.18" table:style-name="ce2">
            <text:p>11,174.18</text:p>
          </table:table-cell>
          <table:table-cell office:value-type="float" office:value="9948.14" table:style-name="ce1">
            <text:p>9948.14</text:p>
          </table:table-cell>
          <table:table-cell office:value-type="float" office:value="44208.24" table:style-name="ce2">
            <text:p>44,208.24</text:p>
          </table:table-cell>
          <table:table-cell office:value-type="float" office:value="6500.2" table:style-name="ce2">
            <text:p>6,500.20</text:p>
          </table:table-cell>
          <table:table-cell office:value-type="float" office:value="4229.1499999999996" table:style-name="ce1">
            <text:p>4229.15</text:p>
          </table:table-cell>
          <table:table-cell office:value-type="float" office:value="3037.41" table:style-name="ce1">
            <text:p>3037.41</text:p>
          </table:table-cell>
          <table:table-cell office:value-type="float" office:value="1000" table:style-name="ce1">
            <text:p>1000</text:p>
          </table:table-cell>
          <table:table-cell office:value-type="float" office:value="1971.01" table:style-name="ce1">
            <text:p>1971.01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200　件；土地筆數：2,414　筆；面積：　1,975,661.84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370　件；建物棟數：434　筆；面積：　218,657.05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669　件；張數：1,783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20:28Z</meta:creation-date>
    <dc:date>2021-04-29T10:20:28Z</dc:date>
  </office:meta>
</office:document-meta>
</file>