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244" table:style-name="ce1">
            <text:p>244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4" table:style-name="ce1">
            <text:p>334</text:p>
          </table:table-cell>
          <table:table-cell office:value-type="float" office:value="284" table:style-name="ce1">
            <text:p>284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36" table:style-name="ce1">
            <text:p>336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40895.84" table:style-name="ce2">
            <text:p>240,895.84</text:p>
          </table:table-cell>
          <table:table-cell office:value-type="float" office:value="219218.56" table:style-name="ce2">
            <text:p>219,218.56</text:p>
          </table:table-cell>
          <table:table-cell office:value-type="float" office:value="31976.59" table:style-name="ce2">
            <text:p>31,976.59</text:p>
          </table:table-cell>
          <table:table-cell office:value-type="float" office:value="5271.8" table:style-name="ce2">
            <text:p>5,271.80</text:p>
          </table:table-cell>
          <table:table-cell office:value-type="float" office:value="123418.54" table:style-name="ce2">
            <text:p>123,418.54</text:p>
          </table:table-cell>
          <table:table-cell office:value-type="float" office:value="54776.95" table:style-name="ce2">
            <text:p>54,776.95</text:p>
          </table:table-cell>
          <table:table-cell office:value-type="float" office:value="3774.68" table:style-name="ce1">
            <text:p>3774.68</text:p>
          </table:table-cell>
          <table:table-cell office:value-type="float" office:value="21677.279999999999" table:style-name="ce2">
            <text:p>21,677.28</text:p>
          </table:table-cell>
          <table:table-cell office:value-type="float" office:value="12394.13" table:style-name="ce2">
            <text:p>12,394.13</text:p>
          </table:table-cell>
          <table:table-cell office:value-type="float" office:value="3919.92" table:style-name="ce1">
            <text:p>3919.92</text:p>
          </table:table-cell>
          <table:table-cell office:value-type="float" office:value="5363.23" table:style-name="ce1">
            <text:p>5363.23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272" table:style-name="ce1">
            <text:p>27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7749.95" table:style-name="ce2">
            <text:p>97,749.95</text:p>
          </table:table-cell>
          <table:table-cell office:value-type="float" office:value="83097.67" table:style-name="ce2">
            <text:p>83,097.67</text:p>
          </table:table-cell>
          <table:table-cell office:value-type="float" office:value="8720.83" table:style-name="ce2">
            <text:p>8,720.83</text:p>
          </table:table-cell>
          <table:table-cell office:value-type="float" office:value="3168.7" table:style-name="ce2">
            <text:p>3,168.70</text:p>
          </table:table-cell>
          <table:table-cell office:value-type="float" office:value="48943.11" table:style-name="ce2">
            <text:p>48,943.11</text:p>
          </table:table-cell>
          <table:table-cell office:value-type="float" office:value="22033.03" table:style-name="ce2">
            <text:p>22,033.03</text:p>
          </table:table-cell>
          <table:table-cell office:value-type="float" office:value="232" table:style-name="ce1">
            <text:p>232</text:p>
          </table:table-cell>
          <table:table-cell office:value-type="float" office:value="14652.28" table:style-name="ce2">
            <text:p>14,652.28</text:p>
          </table:table-cell>
          <table:table-cell office:value-type="float" office:value="5881.36" table:style-name="ce2">
            <text:p>5,881.36</text:p>
          </table:table-cell>
          <table:table-cell office:value-type="float" office:value="3526.92" table:style-name="ce1">
            <text:p>3526.92</text:p>
          </table:table-cell>
          <table:table-cell office:value-type="float" office:value="5244" table:style-name="ce1">
            <text:p>5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7507.740000000005" table:style-name="ce2">
            <text:p>77,507.74</text:p>
          </table:table-cell>
          <table:table-cell office:value-type="float" office:value="75391.97" table:style-name="ce2">
            <text:p>75,391.97</text:p>
          </table:table-cell>
          <table:table-cell office:value-type="float" office:value="6107" table:style-name="ce2">
            <text:p>6,107.00</text:p>
          </table:table-cell>
          <table:table-cell office:value-type="float" office:value="1085" table:style-name="ce1">
            <text:p>1085</text:p>
          </table:table-cell>
          <table:table-cell office:value-type="float" office:value="49641.22" table:style-name="ce2">
            <text:p>49,641.22</text:p>
          </table:table-cell>
          <table:table-cell office:value-type="float" office:value="16686.75" table:style-name="ce2">
            <text:p>16,686.75</text:p>
          </table:table-cell>
          <table:table-cell office:value-type="float" office:value="1872" table:style-name="ce1">
            <text:p>1872</text:p>
          </table:table-cell>
          <table:table-cell office:value-type="float" office:value="2115.77" table:style-name="ce1">
            <text:p>2115.77</text:p>
          </table:table-cell>
          <table:table-cell office:value-type="float" office:value="1722.77" table:style-name="ce1">
            <text:p>1722.7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5637.95" table:style-name="ce2">
            <text:p>65,637.95</text:p>
          </table:table-cell>
          <table:table-cell office:value-type="float" office:value="60728.72" table:style-name="ce2">
            <text:p>60,728.72</text:p>
          </table:table-cell>
          <table:table-cell office:value-type="float" office:value="17148.759999999998" table:style-name="ce2">
            <text:p>17,148.76</text:p>
          </table:table-cell>
          <table:table-cell office:value-type="float" office:value="1018" table:style-name="ce1">
            <text:p>1018</text:p>
          </table:table-cell>
          <table:table-cell office:value-type="float" office:value="24834.21" table:style-name="ce2">
            <text:p>24,834.21</text:p>
          </table:table-cell>
          <table:table-cell office:value-type="float" office:value="16057.07" table:style-name="ce2">
            <text:p>16,057.07</text:p>
          </table:table-cell>
          <table:table-cell office:value-type="float" office:value="1670.68" table:style-name="ce1">
            <text:p>1670.68</text:p>
          </table:table-cell>
          <table:table-cell office:value-type="float" office:value="4909.2299999999996" table:style-name="ce1">
            <text:p>4909.23</text:p>
          </table:table-cell>
          <table:table-cell office:value-type="float" office:value="4790" table:style-name="ce1">
            <text:p>4790</text:p>
          </table:table-cell>
          <table:table-cell office:value-type="float" office:value="0" table:style-name="ce1">
            <text:p>0</text:p>
          </table:table-cell>
          <table:table-cell office:value-type="float" office:value="119.23" table:style-name="ce1">
            <text:p>119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064　件；土地筆數：2,164　筆；面積：　1,771,297.7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23　件；建物棟數：371　筆；面積：　199,395.5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482　件；張數：1,58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0:16Z</meta:creation-date>
    <dc:date>2021-04-29T10:20:16Z</dc:date>
  </office:meta>
</office:document-meta>
</file>