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206" table:style-name="ce1">
            <text:p>20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45" table:style-name="ce1">
            <text:p>245</text:p>
          </table:table-cell>
          <table:table-cell office:value-type="float" office:value="208" table:style-name="ce1">
            <text:p>20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252" table:style-name="ce1">
            <text:p>252</text:p>
          </table:table-cell>
          <table:table-cell office:value-type="float" office:value="41" table:style-name="ce1">
            <text:p>4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37395.19" table:style-name="ce2">
            <text:p>237,395.19</text:p>
          </table:table-cell>
          <table:table-cell office:value-type="float" office:value="222157.48" table:style-name="ce2">
            <text:p>222,157.48</text:p>
          </table:table-cell>
          <table:table-cell office:value-type="float" office:value="33891.03" table:style-name="ce2">
            <text:p>33,891.03</text:p>
          </table:table-cell>
          <table:table-cell office:value-type="float" office:value="15110.08" table:style-name="ce2">
            <text:p>15,110.08</text:p>
          </table:table-cell>
          <table:table-cell office:value-type="float" office:value="122925.55" table:style-name="ce2">
            <text:p>122,925.55</text:p>
          </table:table-cell>
          <table:table-cell office:value-type="float" office:value="47308.15" table:style-name="ce2">
            <text:p>47,308.15</text:p>
          </table:table-cell>
          <table:table-cell office:value-type="float" office:value="2922.67" table:style-name="ce1">
            <text:p>2922.67</text:p>
          </table:table-cell>
          <table:table-cell office:value-type="float" office:value="15237.71" table:style-name="ce2">
            <text:p>15,237.71</text:p>
          </table:table-cell>
          <table:table-cell office:value-type="float" office:value="10194.709999999999" table:style-name="ce2">
            <text:p>10,194.71</text:p>
          </table:table-cell>
          <table:table-cell office:value-type="float" office:value="1057" table:style-name="ce1">
            <text:p>1057</text:p>
          </table:table-cell>
          <table:table-cell office:value-type="float" office:value="3986" table:style-name="ce1">
            <text:p>3986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21" table:style-name="ce1">
            <text:p>22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2452.92" table:style-name="ce2">
            <text:p>92,452.92</text:p>
          </table:table-cell>
          <table:table-cell office:value-type="float" office:value="85687.56" table:style-name="ce2">
            <text:p>85,687.56</text:p>
          </table:table-cell>
          <table:table-cell office:value-type="float" office:value="5842.4" table:style-name="ce2">
            <text:p>5,842.40</text:p>
          </table:table-cell>
          <table:table-cell office:value-type="float" office:value="867.95" table:style-name="ce1">
            <text:p>867.95</text:p>
          </table:table-cell>
          <table:table-cell office:value-type="float" office:value="67926.240000000005" table:style-name="ce2">
            <text:p>67,926.24</text:p>
          </table:table-cell>
          <table:table-cell office:value-type="float" office:value="10976.97" table:style-name="ce2">
            <text:p>10,976.97</text:p>
          </table:table-cell>
          <table:table-cell office:value-type="float" office:value="74" table:style-name="ce1">
            <text:p>74</text:p>
          </table:table-cell>
          <table:table-cell office:value-type="float" office:value="6765.36" table:style-name="ce2">
            <text:p>6,765.36</text:p>
          </table:table-cell>
          <table:table-cell office:value-type="float" office:value="2680.36" table:style-name="ce2">
            <text:p>2,680.36</text:p>
          </table:table-cell>
          <table:table-cell office:value-type="float" office:value="99" table:style-name="ce1">
            <text:p>99</text:p>
          </table:table-cell>
          <table:table-cell office:value-type="float" office:value="3986" table:style-name="ce1">
            <text:p>3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9394.87" table:style-name="ce2">
            <text:p>99,394.87</text:p>
          </table:table-cell>
          <table:table-cell office:value-type="float" office:value="92259.43" table:style-name="ce2">
            <text:p>92,259.43</text:p>
          </table:table-cell>
          <table:table-cell office:value-type="float" office:value="9218" table:style-name="ce2">
            <text:p>9,218.00</text:p>
          </table:table-cell>
          <table:table-cell office:value-type="float" office:value="6104.47" table:style-name="ce1">
            <text:p>6104.47</text:p>
          </table:table-cell>
          <table:table-cell office:value-type="float" office:value="41332.75" table:style-name="ce2">
            <text:p>41,332.75</text:p>
          </table:table-cell>
          <table:table-cell office:value-type="float" office:value="32755.54" table:style-name="ce2">
            <text:p>32,755.54</text:p>
          </table:table-cell>
          <table:table-cell office:value-type="float" office:value="2848.67" table:style-name="ce1">
            <text:p>2848.67</text:p>
          </table:table-cell>
          <table:table-cell office:value-type="float" office:value="7135.44" table:style-name="ce1">
            <text:p>7135.44</text:p>
          </table:table-cell>
          <table:table-cell office:value-type="float" office:value="6177.44" table:style-name="ce1">
            <text:p>6177.44</text:p>
          </table:table-cell>
          <table:table-cell office:value-type="float" office:value="958" table:style-name="ce1">
            <text:p>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5547.4" table:style-name="ce2">
            <text:p>45,547.40</text:p>
          </table:table-cell>
          <table:table-cell office:value-type="float" office:value="44210.49" table:style-name="ce2">
            <text:p>44,210.49</text:p>
          </table:table-cell>
          <table:table-cell office:value-type="float" office:value="18830.63" table:style-name="ce2">
            <text:p>18,830.63</text:p>
          </table:table-cell>
          <table:table-cell office:value-type="float" office:value="8137.66" table:style-name="ce1">
            <text:p>8137.66</text:p>
          </table:table-cell>
          <table:table-cell office:value-type="float" office:value="13666.56" table:style-name="ce2">
            <text:p>13,666.56</text:p>
          </table:table-cell>
          <table:table-cell office:value-type="float" office:value="3575.64" table:style-name="ce2">
            <text:p>3,575.64</text:p>
          </table:table-cell>
          <table:table-cell office:value-type="float" office:value="0" table:style-name="ce1">
            <text:p>0</text:p>
          </table:table-cell>
          <table:table-cell office:value-type="float" office:value="1336.91" table:style-name="ce1">
            <text:p>1336.91</text:p>
          </table:table-cell>
          <table:table-cell office:value-type="float" office:value="1336.91" table:style-name="ce1">
            <text:p>1336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02　件；土地筆數：1,880　筆；面積：　1,552,079.2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79　件；建物棟數：321　筆；面積：　177,718.2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223　件；張數：1,29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0:04Z</meta:creation-date>
    <dc:date>2021-04-29T10:20:05Z</dc:date>
  </office:meta>
</office:document-meta>
</file>