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8年0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23" table:style-name="ce1">
            <text:p>223</text:p>
          </table:table-cell>
          <table:table-cell office:value-type="float" office:value="175" table:style-name="ce1">
            <text:p>175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office:value-type="float" office:value="230" table:style-name="ce1">
            <text:p>230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65" table:style-name="ce1">
            <text:p>465</text:p>
          </table:table-cell>
          <table:table-cell office:value-type="float" office:value="401" table:style-name="ce1">
            <text:p>401</text:p>
          </table:table-cell>
          <table:table-cell office:value-type="float" office:value="143" table:style-name="ce1">
            <text:p>143</text:p>
          </table:table-cell>
          <table:table-cell office:value-type="float" office:value="61" table:style-name="ce1">
            <text:p>61</text:p>
          </table:table-cell>
          <table:table-cell office:value-type="float" office:value="102" table:style-name="ce1">
            <text:p>102</text:p>
          </table:table-cell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64" table:style-name="ce1">
            <text:p>364</text:p>
          </table:table-cell>
          <table:table-cell office:value-type="float" office:value="324" table:style-name="ce1">
            <text:p>324</text:p>
          </table:table-cell>
          <table:table-cell office:value-type="float" office:value="40" table:style-name="ce1">
            <text:p>4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416841.51" table:style-name="ce2">
            <text:p>416,841.51</text:p>
          </table:table-cell>
          <table:table-cell office:value-type="float" office:value="367839.53" table:style-name="ce2">
            <text:p>367,839.53</text:p>
          </table:table-cell>
          <table:table-cell office:value-type="float" office:value="57480.71" table:style-name="ce2">
            <text:p>57,480.71</text:p>
          </table:table-cell>
          <table:table-cell office:value-type="float" office:value="29210.77" table:style-name="ce2">
            <text:p>29,210.77</text:p>
          </table:table-cell>
          <table:table-cell office:value-type="float" office:value="125280.72" table:style-name="ce2">
            <text:p>125,280.72</text:p>
          </table:table-cell>
          <table:table-cell office:value-type="float" office:value="105669.67" table:style-name="ce2">
            <text:p>105,669.67</text:p>
          </table:table-cell>
          <table:table-cell office:value-type="float" office:value="50197.66" table:style-name="ce1">
            <text:p>50197.66</text:p>
          </table:table-cell>
          <table:table-cell office:value-type="float" office:value="49001.98" table:style-name="ce2">
            <text:p>49,001.98</text:p>
          </table:table-cell>
          <table:table-cell office:value-type="float" office:value="28214.99" table:style-name="ce2">
            <text:p>28,214.99</text:p>
          </table:table-cell>
          <table:table-cell office:value-type="float" office:value="16914.240000000002" table:style-name="ce1">
            <text:p>16914.24</text:p>
          </table:table-cell>
          <table:table-cell office:value-type="float" office:value="3872.75" table:style-name="ce1">
            <text:p>3872.75</text:p>
          </table:table-cell>
          <table:table-cell office:value-type="float" office:value="0" table:style-name="ce1">
            <text:p>0</text:p>
          </table:table-cell>
          <table:table-cell office:value-type="float" office:value="256" table:style-name="ce1">
            <text:p>256</text:p>
          </table:table-cell>
          <table:table-cell office:value-type="float" office:value="238" table:style-name="ce1">
            <text:p>238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94" table:style-name="ce1">
            <text:p>194</text:p>
          </table:table-cell>
          <table:table-cell office:value-type="float" office:value="175" table:style-name="ce1">
            <text:p>17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98621.03" table:style-name="ce2">
            <text:p>198,621.03</text:p>
          </table:table-cell>
          <table:table-cell office:value-type="float" office:value="187204.11" table:style-name="ce2">
            <text:p>187,204.11</text:p>
          </table:table-cell>
          <table:table-cell office:value-type="float" office:value="21239.040000000001" table:style-name="ce2">
            <text:p>21,239.04</text:p>
          </table:table-cell>
          <table:table-cell office:value-type="float" office:value="9934.23" table:style-name="ce2">
            <text:p>9,934.23</text:p>
          </table:table-cell>
          <table:table-cell office:value-type="float" office:value="69968.039999999994" table:style-name="ce2">
            <text:p>69,968.04</text:p>
          </table:table-cell>
          <table:table-cell office:value-type="float" office:value="36416.199999999997" table:style-name="ce2">
            <text:p>36,416.20</text:p>
          </table:table-cell>
          <table:table-cell office:value-type="float" office:value="49646.6" table:style-name="ce1">
            <text:p>49646.6</text:p>
          </table:table-cell>
          <table:table-cell office:value-type="float" office:value="11416.92" table:style-name="ce2">
            <text:p>11,416.92</text:p>
          </table:table-cell>
          <table:table-cell office:value-type="float" office:value="3229.92" table:style-name="ce2">
            <text:p>3,229.92</text:p>
          </table:table-cell>
          <table:table-cell office:value-type="float" office:value="7206" table:style-name="ce1">
            <text:p>7206</text:p>
          </table:table-cell>
          <table:table-cell office:value-type="float" office:value="981" table:style-name="ce1">
            <text:p>9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03" table:style-name="ce1">
            <text:p>103</text:p>
          </table:table-cell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49466.87" table:style-name="ce2">
            <text:p>49,466.87</text:p>
          </table:table-cell>
          <table:table-cell office:value-type="float" office:value="40059.839999999997" table:style-name="ce2">
            <text:p>40,059.84</text:p>
          </table:table-cell>
          <table:table-cell office:value-type="float" office:value="6601.54" table:style-name="ce2">
            <text:p>6,601.54</text:p>
          </table:table-cell>
          <table:table-cell office:value-type="float" office:value="3144.12" table:style-name="ce1">
            <text:p>3144.12</text:p>
          </table:table-cell>
          <table:table-cell office:value-type="float" office:value="16272.18" table:style-name="ce2">
            <text:p>16,272.18</text:p>
          </table:table-cell>
          <table:table-cell office:value-type="float" office:value="14042" table:style-name="ce2">
            <text:p>14,042.00</text:p>
          </table:table-cell>
          <table:table-cell office:value-type="float" office:value="0" table:style-name="ce1">
            <text:p>0</text:p>
          </table:table-cell>
          <table:table-cell office:value-type="float" office:value="9407.0300000000007" table:style-name="ce1">
            <text:p>9407.03</text:p>
          </table:table-cell>
          <table:table-cell office:value-type="float" office:value="9285.0300000000007" table:style-name="ce1">
            <text:p>9285.03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68" table:style-name="ce1">
            <text:p>168</text:p>
          </table:table-cell>
          <table:table-cell office:value-type="float" office:value="133" table:style-name="ce1">
            <text:p>133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68753.61" table:style-name="ce2">
            <text:p>168,753.61</text:p>
          </table:table-cell>
          <table:table-cell office:value-type="float" office:value="140575.57999999999" table:style-name="ce2">
            <text:p>140,575.58</text:p>
          </table:table-cell>
          <table:table-cell office:value-type="float" office:value="29640.13" table:style-name="ce2">
            <text:p>29,640.13</text:p>
          </table:table-cell>
          <table:table-cell office:value-type="float" office:value="16132.42" table:style-name="ce1">
            <text:p>16132.42</text:p>
          </table:table-cell>
          <table:table-cell office:value-type="float" office:value="39040.5" table:style-name="ce2">
            <text:p>39,040.50</text:p>
          </table:table-cell>
          <table:table-cell office:value-type="float" office:value="55211.47" table:style-name="ce2">
            <text:p>55,211.47</text:p>
          </table:table-cell>
          <table:table-cell office:value-type="float" office:value="551.05999999999995" table:style-name="ce1">
            <text:p>551.06</text:p>
          </table:table-cell>
          <table:table-cell office:value-type="float" office:value="28178.03" table:style-name="ce1">
            <text:p>28178.03</text:p>
          </table:table-cell>
          <table:table-cell office:value-type="float" office:value="15700.04" table:style-name="ce1">
            <text:p>15700.04</text:p>
          </table:table-cell>
          <table:table-cell office:value-type="float" office:value="9708.24" table:style-name="ce1">
            <text:p>9708.24</text:p>
          </table:table-cell>
          <table:table-cell office:value-type="float" office:value="2769.75" table:style-name="ce1">
            <text:p>2769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774　件；土地筆數：1,672　筆；面積：　1,329,921.72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244　件；建物棟數：284　筆；面積：　162,480.53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005　件；張數：1,060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9:52Z</meta:creation-date>
    <dc:date>2021-04-29T10:19:52Z</dc:date>
  </office:meta>
</office:document-meta>
</file>