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88" table:style-name="ce1">
            <text:p>188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44" table:style-name="ce1">
            <text:p>344</text:p>
          </table:table-cell>
          <table:table-cell office:value-type="float" office:value="279" table:style-name="ce1">
            <text:p>279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87" table:style-name="ce1">
            <text:p>187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7535.1" table:style-name="ce2">
            <text:p>197,535.10</text:p>
          </table:table-cell>
          <table:table-cell office:value-type="float" office:value="171974.18" table:style-name="ce2">
            <text:p>171,974.18</text:p>
          </table:table-cell>
          <table:table-cell office:value-type="float" office:value="7544.27" table:style-name="ce2">
            <text:p>7,544.27</text:p>
          </table:table-cell>
          <table:table-cell office:value-type="float" office:value="17791.98" table:style-name="ce2">
            <text:p>17,791.98</text:p>
          </table:table-cell>
          <table:table-cell office:value-type="float" office:value="76287.259999999995" table:style-name="ce2">
            <text:p>76,287.26</text:p>
          </table:table-cell>
          <table:table-cell office:value-type="float" office:value="60734.9" table:style-name="ce2">
            <text:p>60,734.90</text:p>
          </table:table-cell>
          <table:table-cell office:value-type="float" office:value="9615.77" table:style-name="ce1">
            <text:p>9615.77</text:p>
          </table:table-cell>
          <table:table-cell office:value-type="float" office:value="25560.92" table:style-name="ce2">
            <text:p>25,560.92</text:p>
          </table:table-cell>
          <table:table-cell office:value-type="float" office:value="10708.39" table:style-name="ce2">
            <text:p>10,708.39</text:p>
          </table:table-cell>
          <table:table-cell office:value-type="float" office:value="13716.58" table:style-name="ce1">
            <text:p>13716.58</text:p>
          </table:table-cell>
          <table:table-cell office:value-type="float" office:value="1135.95" table:style-name="ce1">
            <text:p>1135.95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73" table:style-name="ce1">
            <text:p>173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6" table:style-name="ce1">
            <text:p>14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0834.32" table:style-name="ce2">
            <text:p>60,834.32</text:p>
          </table:table-cell>
          <table:table-cell office:value-type="float" office:value="50654.45" table:style-name="ce2">
            <text:p>50,654.45</text:p>
          </table:table-cell>
          <table:table-cell office:value-type="float" office:value="3014.36" table:style-name="ce2">
            <text:p>3,014.36</text:p>
          </table:table-cell>
          <table:table-cell office:value-type="float" office:value="3787" table:style-name="ce2">
            <text:p>3,787.00</text:p>
          </table:table-cell>
          <table:table-cell office:value-type="float" office:value="27541.01" table:style-name="ce2">
            <text:p>27,541.01</text:p>
          </table:table-cell>
          <table:table-cell office:value-type="float" office:value="15348.08" table:style-name="ce2">
            <text:p>15,348.08</text:p>
          </table:table-cell>
          <table:table-cell office:value-type="float" office:value="964" table:style-name="ce1">
            <text:p>964</text:p>
          </table:table-cell>
          <table:table-cell office:value-type="float" office:value="10179.870000000001" table:style-name="ce2">
            <text:p>10,179.87</text:p>
          </table:table-cell>
          <table:table-cell office:value-type="float" office:value="7556.29" table:style-name="ce2">
            <text:p>7,556.29</text:p>
          </table:table-cell>
          <table:table-cell office:value-type="float" office:value="2444.58" table:style-name="ce1">
            <text:p>2444.58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7823.1" table:style-name="ce2">
            <text:p>47,823.10</text:p>
          </table:table-cell>
          <table:table-cell office:value-type="float" office:value="46096.83" table:style-name="ce2">
            <text:p>46,096.83</text:p>
          </table:table-cell>
          <table:table-cell office:value-type="float" office:value="1020.68" table:style-name="ce2">
            <text:p>1,020.68</text:p>
          </table:table-cell>
          <table:table-cell office:value-type="float" office:value="4646" table:style-name="ce1">
            <text:p>4646</text:p>
          </table:table-cell>
          <table:table-cell office:value-type="float" office:value="18792.240000000002" table:style-name="ce2">
            <text:p>18,792.24</text:p>
          </table:table-cell>
          <table:table-cell office:value-type="float" office:value="21637.91" table:style-name="ce2">
            <text:p>21,637.91</text:p>
          </table:table-cell>
          <table:table-cell office:value-type="float" office:value="0" table:style-name="ce1">
            <text:p>0</text:p>
          </table:table-cell>
          <table:table-cell office:value-type="float" office:value="1726.27" table:style-name="ce1">
            <text:p>1726.27</text:p>
          </table:table-cell>
          <table:table-cell office:value-type="float" office:value="878.27" table:style-name="ce1">
            <text:p>878.27</text:p>
          </table:table-cell>
          <table:table-cell office:value-type="float" office:value="0" table:style-name="ce1">
            <text:p>0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8877.68" table:style-name="ce2">
            <text:p>88,877.68</text:p>
          </table:table-cell>
          <table:table-cell office:value-type="float" office:value="75222.899999999994" table:style-name="ce2">
            <text:p>75,222.90</text:p>
          </table:table-cell>
          <table:table-cell office:value-type="float" office:value="3509.23" table:style-name="ce2">
            <text:p>3,509.23</text:p>
          </table:table-cell>
          <table:table-cell office:value-type="float" office:value="9358.98" table:style-name="ce1">
            <text:p>9358.98</text:p>
          </table:table-cell>
          <table:table-cell office:value-type="float" office:value="29954.01" table:style-name="ce2">
            <text:p>29,954.01</text:p>
          </table:table-cell>
          <table:table-cell office:value-type="float" office:value="23748.91" table:style-name="ce2">
            <text:p>23,748.91</text:p>
          </table:table-cell>
          <table:table-cell office:value-type="float" office:value="8651.77" table:style-name="ce1">
            <text:p>8651.77</text:p>
          </table:table-cell>
          <table:table-cell office:value-type="float" office:value="13654.78" table:style-name="ce1">
            <text:p>13654.78</text:p>
          </table:table-cell>
          <table:table-cell office:value-type="float" office:value="2273.83" table:style-name="ce1">
            <text:p>2273.83</text:p>
          </table:table-cell>
          <table:table-cell office:value-type="float" office:value="11272" table:style-name="ce1">
            <text:p>11272</text:p>
          </table:table-cell>
          <table:table-cell office:value-type="float" office:value="108.95" table:style-name="ce1">
            <text:p>10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34　件；土地筆數：933　筆；面積：　633,330.3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71　件；建物棟數：184　筆；面積：　89,538.4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536　件；張數：57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9:39Z</meta:creation-date>
    <dc:date>2021-04-29T10:19:39Z</dc:date>
  </office:meta>
</office:document-meta>
</file>