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172" table:style-name="ce1">
            <text:p>172</text:p>
          </table:table-cell>
          <table:table-cell office:value-type="float" office:value="113" table:style-name="ce1">
            <text:p>11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72" table:style-name="ce1">
            <text:p>272</text:p>
          </table:table-cell>
          <table:table-cell office:value-type="float" office:value="210" table:style-name="ce1">
            <text:p>210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173" table:style-name="ce1">
            <text:p>173</text:p>
          </table:table-cell>
          <table:table-cell office:value-type="float" office:value="31" table:style-name="ce1">
            <text:p>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09639.72" table:style-name="ce2">
            <text:p>209,639.72</text:p>
          </table:table-cell>
          <table:table-cell office:value-type="float" office:value="163696.07" table:style-name="ce2">
            <text:p>163,696.07</text:p>
          </table:table-cell>
          <table:table-cell office:value-type="float" office:value="19827.12" table:style-name="ce2">
            <text:p>19,827.12</text:p>
          </table:table-cell>
          <table:table-cell office:value-type="float" office:value="2834.33" table:style-name="ce2">
            <text:p>2,834.33</text:p>
          </table:table-cell>
          <table:table-cell office:value-type="float" office:value="83153.86" table:style-name="ce2">
            <text:p>83,153.86</text:p>
          </table:table-cell>
          <table:table-cell office:value-type="float" office:value="57445.760000000002" table:style-name="ce2">
            <text:p>57,445.76</text:p>
          </table:table-cell>
          <table:table-cell office:value-type="float" office:value="435" table:style-name="ce1">
            <text:p>435</text:p>
          </table:table-cell>
          <table:table-cell office:value-type="float" office:value="45943.65" table:style-name="ce2">
            <text:p>45,943.65</text:p>
          </table:table-cell>
          <table:table-cell office:value-type="float" office:value="13514.2" table:style-name="ce2">
            <text:p>13,514.20</text:p>
          </table:table-cell>
          <table:table-cell office:value-type="float" office:value="3570.64" table:style-name="ce1">
            <text:p>3570.64</text:p>
          </table:table-cell>
          <table:table-cell office:value-type="float" office:value="28858.81" table:style-name="ce1">
            <text:p>28858.81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49" table:style-name="ce1">
            <text:p>149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6514.55" table:style-name="ce2">
            <text:p>66,514.55</text:p>
          </table:table-cell>
          <table:table-cell office:value-type="float" office:value="51536.91" table:style-name="ce2">
            <text:p>51,536.91</text:p>
          </table:table-cell>
          <table:table-cell office:value-type="float" office:value="3629.02" table:style-name="ce2">
            <text:p>3,629.02</text:p>
          </table:table-cell>
          <table:table-cell office:value-type="float" office:value="1841.33" table:style-name="ce2">
            <text:p>1,841.33</text:p>
          </table:table-cell>
          <table:table-cell office:value-type="float" office:value="30946.61" table:style-name="ce2">
            <text:p>30,946.61</text:p>
          </table:table-cell>
          <table:table-cell office:value-type="float" office:value="15119.95" table:style-name="ce2">
            <text:p>15,119.95</text:p>
          </table:table-cell>
          <table:table-cell office:value-type="float" office:value="0" table:style-name="ce1">
            <text:p>0</text:p>
          </table:table-cell>
          <table:table-cell office:value-type="float" office:value="14977.64" table:style-name="ce2">
            <text:p>14,977.64</text:p>
          </table:table-cell>
          <table:table-cell office:value-type="float" office:value="6058" table:style-name="ce2">
            <text:p>6,058.00</text:p>
          </table:table-cell>
          <table:table-cell office:value-type="float" office:value="2492.64" table:style-name="ce1">
            <text:p>2492.64</text:p>
          </table:table-cell>
          <table:table-cell office:value-type="float" office:value="6427" table:style-name="ce1">
            <text:p>6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5104.09" table:style-name="ce2">
            <text:p>75,104.09</text:p>
          </table:table-cell>
          <table:table-cell office:value-type="float" office:value="57334.79" table:style-name="ce2">
            <text:p>57,334.79</text:p>
          </table:table-cell>
          <table:table-cell office:value-type="float" office:value="8549" table:style-name="ce2">
            <text:p>8,549.00</text:p>
          </table:table-cell>
          <table:table-cell office:value-type="float" office:value="993" table:style-name="ce1">
            <text:p>993</text:p>
          </table:table-cell>
          <table:table-cell office:value-type="float" office:value="20968.240000000002" table:style-name="ce2">
            <text:p>20,968.24</text:p>
          </table:table-cell>
          <table:table-cell office:value-type="float" office:value="26824.55" table:style-name="ce2">
            <text:p>26,824.55</text:p>
          </table:table-cell>
          <table:table-cell office:value-type="float" office:value="0" table:style-name="ce1">
            <text:p>0</text:p>
          </table:table-cell>
          <table:table-cell office:value-type="float" office:value="17769.3" table:style-name="ce1">
            <text:p>17769.3</text:p>
          </table:table-cell>
          <table:table-cell office:value-type="float" office:value="4992.3" table:style-name="ce1">
            <text:p>4992.3</text:p>
          </table:table-cell>
          <table:table-cell office:value-type="float" office:value="1078" table:style-name="ce1">
            <text:p>1078</text:p>
          </table:table-cell>
          <table:table-cell office:value-type="float" office:value="11699" table:style-name="ce1">
            <text:p>11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8021.08" table:style-name="ce2">
            <text:p>68,021.08</text:p>
          </table:table-cell>
          <table:table-cell office:value-type="float" office:value="54824.37" table:style-name="ce2">
            <text:p>54,824.37</text:p>
          </table:table-cell>
          <table:table-cell office:value-type="float" office:value="7649.1" table:style-name="ce2">
            <text:p>7,649.10</text:p>
          </table:table-cell>
          <table:table-cell office:value-type="float" office:value="0" table:style-name="ce1">
            <text:p>0</text:p>
          </table:table-cell>
          <table:table-cell office:value-type="float" office:value="31239.01" table:style-name="ce2">
            <text:p>31,239.01</text:p>
          </table:table-cell>
          <table:table-cell office:value-type="float" office:value="15501.26" table:style-name="ce2">
            <text:p>15,501.26</text:p>
          </table:table-cell>
          <table:table-cell office:value-type="float" office:value="435" table:style-name="ce1">
            <text:p>435</text:p>
          </table:table-cell>
          <table:table-cell office:value-type="float" office:value="13196.71" table:style-name="ce1">
            <text:p>13196.71</text:p>
          </table:table-cell>
          <table:table-cell office:value-type="float" office:value="2463.9" table:style-name="ce1">
            <text:p>2463.9</text:p>
          </table:table-cell>
          <table:table-cell office:value-type="float" office:value="0" table:style-name="ce1">
            <text:p>0</text:p>
          </table:table-cell>
          <table:table-cell office:value-type="float" office:value="10732.81" table:style-name="ce1">
            <text:p>10732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301　件；土地筆數：654　筆；面積：　461,356.1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16　件；建物棟數：119　筆；面積：　63,977.5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363　件；張數：38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9:27Z</meta:creation-date>
    <dc:date>2021-04-29T10:19:27Z</dc:date>
  </office:meta>
</office:document-meta>
</file>