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8年0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件</text:p>
          </table:table-cell>
          <table:table-cell office:value-type="float" office:value="245" table:style-name="ce1">
            <text:p>245</text:p>
          </table:table-cell>
          <table:table-cell office:value-type="float" office:value="188" table:style-name="ce1">
            <text:p>188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91" table:style-name="ce1">
            <text:p>91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11" table:style-name="ce1">
            <text:p>211</text:p>
          </table:table-cell>
          <table:table-cell office:value-type="float" office:value="182" table:style-name="ce1">
            <text:p>182</text:p>
          </table:table-cell>
          <table:table-cell office:value-type="float" office:value="29" table:style-name="ce1">
            <text:p>2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501" table:style-name="ce1">
            <text:p>501</text:p>
          </table:table-cell>
          <table:table-cell office:value-type="float" office:value="444" table:style-name="ce1">
            <text:p>444</text:p>
          </table:table-cell>
          <table:table-cell office:value-type="float" office:value="185" table:style-name="ce1">
            <text:p>185</text:p>
          </table:table-cell>
          <table:table-cell office:value-type="float" office:value="61" table:style-name="ce1">
            <text:p>61</text:p>
          </table:table-cell>
          <table:table-cell office:value-type="float" office:value="108" table:style-name="ce1">
            <text:p>108</text:p>
          </table:table-cell>
          <table:table-cell office:value-type="float" office:value="67" table:style-name="ce1">
            <text:p>67</text:p>
          </table:table-cell>
          <table:table-cell office:value-type="float" office:value="23" table:style-name="ce1">
            <text:p>23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37" table:style-name="ce1">
            <text:p>337</text:p>
          </table:table-cell>
          <table:table-cell office:value-type="float" office:value="208" table:style-name="ce1">
            <text:p>208</text:p>
          </table:table-cell>
          <table:table-cell office:value-type="float" office:value="129" table:style-name="ce1">
            <text:p>12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315693.99" table:style-name="ce2">
            <text:p>315,693.99</text:p>
          </table:table-cell>
          <table:table-cell office:value-type="float" office:value="297660.08" table:style-name="ce2">
            <text:p>297,660.08</text:p>
          </table:table-cell>
          <table:table-cell office:value-type="float" office:value="33829.81" table:style-name="ce2">
            <text:p>33,829.81</text:p>
          </table:table-cell>
          <table:table-cell office:value-type="float" office:value="24364.81" table:style-name="ce2">
            <text:p>24,364.81</text:p>
          </table:table-cell>
          <table:table-cell office:value-type="float" office:value="103147.61" table:style-name="ce2">
            <text:p>103,147.61</text:p>
          </table:table-cell>
          <table:table-cell office:value-type="float" office:value="90696.69" table:style-name="ce2">
            <text:p>90,696.69</text:p>
          </table:table-cell>
          <table:table-cell office:value-type="float" office:value="45621.16" table:style-name="ce2">
            <text:p>45,621.16</text:p>
          </table:table-cell>
          <table:table-cell office:value-type="float" office:value="18033.91" table:style-name="ce2">
            <text:p>18,033.91</text:p>
          </table:table-cell>
          <table:table-cell office:value-type="float" office:value="15017.34" table:style-name="ce2">
            <text:p>15,017.34</text:p>
          </table:table-cell>
          <table:table-cell office:value-type="float" office:value="81" table:style-name="ce1">
            <text:p>81</text:p>
          </table:table-cell>
          <table:table-cell office:value-type="float" office:value="2935.57" table:style-name="ce1">
            <text:p>2935.57</text:p>
          </table:table-cell>
          <table:table-cell office:value-type="float" office:value="0" table:style-name="ce1">
            <text:p>0</text:p>
          </table:table-cell>
          <table:table-cell office:value-type="float" office:value="221" table:style-name="ce1">
            <text:p>221</text:p>
          </table:table-cell>
          <table:table-cell office:value-type="float" office:value="192" table:style-name="ce1">
            <text:p>192</text:p>
          </table:table-cell>
          <table:table-cell office:value-type="float" office:value="29" table:style-name="ce1">
            <text:p>2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105" table:style-name="ce1">
            <text:p>105</text:p>
          </table:table-cell>
          <table:table-cell office:value-type="float" office:value="75" table:style-name="ce1">
            <text:p>75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236" table:style-name="ce1">
            <text:p>236</text:p>
          </table:table-cell>
          <table:table-cell office:value-type="float" office:value="206" table:style-name="ce1">
            <text:p>206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21710.84" table:style-name="ce2">
            <text:p>121,710.84</text:p>
          </table:table-cell>
          <table:table-cell office:value-type="float" office:value="112492.15" table:style-name="ce2">
            <text:p>112,492.15</text:p>
          </table:table-cell>
          <table:table-cell office:value-type="float" office:value="11008.31" table:style-name="ce2">
            <text:p>11,008.31</text:p>
          </table:table-cell>
          <table:table-cell office:value-type="float" office:value="20412.009999999998" table:style-name="ce2">
            <text:p>20,412.01</text:p>
          </table:table-cell>
          <table:table-cell office:value-type="float" office:value="38591.78" table:style-name="ce2">
            <text:p>38,591.78</text:p>
          </table:table-cell>
          <table:table-cell office:value-type="float" office:value="21732.71" table:style-name="ce2">
            <text:p>21,732.71</text:p>
          </table:table-cell>
          <table:table-cell office:value-type="float" office:value="20747.34" table:style-name="ce1">
            <text:p>20747.34</text:p>
          </table:table-cell>
          <table:table-cell office:value-type="float" office:value="9218.69" table:style-name="ce2">
            <text:p>9,218.69</text:p>
          </table:table-cell>
          <table:table-cell office:value-type="float" office:value="6455.12" table:style-name="ce2">
            <text:p>6,455.12</text:p>
          </table:table-cell>
          <table:table-cell office:value-type="float" office:value="81" table:style-name="ce1">
            <text:p>81</text:p>
          </table:table-cell>
          <table:table-cell office:value-type="float" office:value="2682.57" table:style-name="ce1">
            <text:p>2682.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78" table:style-name="ce1">
            <text:p>78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38" table:style-name="ce1">
            <text:p>138</text:p>
          </table:table-cell>
          <table:table-cell office:value-type="float" office:value="121" table:style-name="ce1">
            <text:p>121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09510.79" table:style-name="ce2">
            <text:p>109,510.79</text:p>
          </table:table-cell>
          <table:table-cell office:value-type="float" office:value="103072.94" table:style-name="ce2">
            <text:p>103,072.94</text:p>
          </table:table-cell>
          <table:table-cell office:value-type="float" office:value="14178.98" table:style-name="ce2">
            <text:p>14,178.98</text:p>
          </table:table-cell>
          <table:table-cell office:value-type="float" office:value="0" table:style-name="ce1">
            <text:p>0</text:p>
          </table:table-cell>
          <table:table-cell office:value-type="float" office:value="39998.21" table:style-name="ce2">
            <text:p>39,998.21</text:p>
          </table:table-cell>
          <table:table-cell office:value-type="float" office:value="26702.75" table:style-name="ce2">
            <text:p>26,702.75</text:p>
          </table:table-cell>
          <table:table-cell office:value-type="float" office:value="22193" table:style-name="ce1">
            <text:p>22193</text:p>
          </table:table-cell>
          <table:table-cell office:value-type="float" office:value="6437.85" table:style-name="ce1">
            <text:p>6437.85</text:p>
          </table:table-cell>
          <table:table-cell office:value-type="float" office:value="6184.85" table:style-name="ce1">
            <text:p>6184.85</text:p>
          </table:table-cell>
          <table:table-cell office:value-type="float" office:value="0" table:style-name="ce1">
            <text:p>0</text:p>
          </table:table-cell>
          <table:table-cell office:value-type="float" office:value="253" table:style-name="ce1">
            <text:p>2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27" table:style-name="ce1">
            <text:p>127</text:p>
          </table:table-cell>
          <table:table-cell office:value-type="float" office:value="117" table:style-name="ce1">
            <text:p>117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84472.36" table:style-name="ce2">
            <text:p>84,472.36</text:p>
          </table:table-cell>
          <table:table-cell office:value-type="float" office:value="82094.990000000005" table:style-name="ce2">
            <text:p>82,094.99</text:p>
          </table:table-cell>
          <table:table-cell office:value-type="float" office:value="8642.52" table:style-name="ce2">
            <text:p>8,642.52</text:p>
          </table:table-cell>
          <table:table-cell office:value-type="float" office:value="3952.8" table:style-name="ce1">
            <text:p>3952.8</text:p>
          </table:table-cell>
          <table:table-cell office:value-type="float" office:value="24557.62" table:style-name="ce2">
            <text:p>24,557.62</text:p>
          </table:table-cell>
          <table:table-cell office:value-type="float" office:value="42261.23" table:style-name="ce2">
            <text:p>42,261.23</text:p>
          </table:table-cell>
          <table:table-cell office:value-type="float" office:value="2680.82" table:style-name="ce1">
            <text:p>2680.82</text:p>
          </table:table-cell>
          <table:table-cell office:value-type="float" office:value="2377.37" table:style-name="ce1">
            <text:p>2377.37</text:p>
          </table:table-cell>
          <table:table-cell office:value-type="float" office:value="2377.37" table:style-name="ce1">
            <text:p>2377.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188　件；土地筆數：444　筆；面積：　297,660.08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57　件；建物棟數：57　筆；面積：　18,033.91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211　件；張數：221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19:16Z</meta:creation-date>
    <dc:date>2021-04-29T10:19:16Z</dc:date>
  </office:meta>
</office:document-meta>
</file>