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測量案件_107年12月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鄉鎮市區</text:p>
          </table:table-cell>
          <table:table-cell office:value-type="string" table:style-name="ce1">
            <text:p>件數／筆(棟)／面積(張)</text:p>
          </table:table-cell>
          <table:table-cell office:value-type="string" table:style-name="ce1">
            <text:p>土地複丈及建物測量合計</text:p>
          </table:table-cell>
          <table:table-cell office:value-type="string" table:style-name="ce1">
            <text:p>土地複丈小計</text:p>
          </table:table-cell>
          <table:table-cell office:value-type="string" table:style-name="ce1">
            <text:p>土地分割</text:p>
          </table:table-cell>
          <table:table-cell office:value-type="string" table:style-name="ce1">
            <text:p>土地合併</text:p>
          </table:table-cell>
          <table:table-cell office:value-type="string" table:style-name="ce1">
            <text:p>土地鑑界</text:p>
          </table:table-cell>
          <table:table-cell office:value-type="string" table:style-name="ce1">
            <text:p>法院囑託土地複丈</text:p>
          </table:table-cell>
          <table:table-cell office:value-type="string" table:style-name="ce1">
            <text:p>其他土地複丈</text:p>
          </table:table-cell>
          <table:table-cell office:value-type="string" table:style-name="ce1">
            <text:p>建物測量小計</text:p>
          </table:table-cell>
          <table:table-cell office:value-type="string" table:style-name="ce1">
            <text:p>建物測量一般案件</text:p>
          </table:table-cell>
          <table:table-cell office:value-type="string" table:style-name="ce1">
            <text:p>建物門牌基地號勘查</text:p>
          </table:table-cell>
          <table:table-cell office:value-type="string" table:style-name="ce1">
            <text:p>法院囑託建物測量</text:p>
          </table:table-cell>
          <table:table-cell office:value-type="string" table:style-name="ce1">
            <text:p>地目變更</text:p>
          </table:table-cell>
          <table:table-cell office:value-type="string" table:style-name="ce1">
            <text:p>謄本合計</text:p>
          </table:table-cell>
          <table:table-cell office:value-type="string" table:style-name="ce1">
            <text:p>地籍圖</text:p>
          </table:table-cell>
          <table:table-cell office:value-type="string" table:style-name="ce1">
            <text:p>建物測量成果圖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總計</text:p>
          </table:table-cell>
          <table:table-cell office:value-type="string" table:style-name="ce1">
            <text:p>件</text:p>
          </table:table-cell>
          <table:table-cell office:value-type="float" office:value="177" table:style-name="ce1">
            <text:p>177</text:p>
          </table:table-cell>
          <table:table-cell office:value-type="float" office:value="127" table:style-name="ce1">
            <text:p>127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65" table:style-name="ce1">
            <text:p>65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50" table:style-name="ce1">
            <text:p>50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19" table:style-name="ce1">
            <text:p>219</text:p>
          </table:table-cell>
          <table:table-cell office:value-type="float" office:value="186" table:style-name="ce1">
            <text:p>186</text:p>
          </table:table-cell>
          <table:table-cell office:value-type="float" office:value="33" table:style-name="ce1">
            <text:p>33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367" table:style-name="ce1">
            <text:p>367</text:p>
          </table:table-cell>
          <table:table-cell office:value-type="float" office:value="309" table:style-name="ce1">
            <text:p>309</text:p>
          </table:table-cell>
          <table:table-cell office:value-type="float" office:value="148" table:style-name="ce1">
            <text:p>148</text:p>
          </table:table-cell>
          <table:table-cell office:value-type="float" office:value="27" table:style-name="ce1">
            <text:p>27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2" table:style-name="ce1">
            <text:p>2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84" table:style-name="ce1">
            <text:p>284</text:p>
          </table:table-cell>
          <table:table-cell office:value-type="float" office:value="212" table:style-name="ce1">
            <text:p>212</text:p>
          </table:table-cell>
          <table:table-cell office:value-type="float" office:value="72" table:style-name="ce1">
            <text:p>72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208176.91" table:style-name="ce2">
            <text:p>208,176.91</text:p>
          </table:table-cell>
          <table:table-cell office:value-type="float" office:value="190638.33" table:style-name="ce2">
            <text:p>190,638.33</text:p>
          </table:table-cell>
          <table:table-cell office:value-type="float" office:value="31000.63" table:style-name="ce2">
            <text:p>31,000.63</text:p>
          </table:table-cell>
          <table:table-cell office:value-type="float" office:value="5749.86" table:style-name="ce2">
            <text:p>5,749.86</text:p>
          </table:table-cell>
          <table:table-cell office:value-type="float" office:value="82903.08" table:style-name="ce2">
            <text:p>82,903.08</text:p>
          </table:table-cell>
          <table:table-cell office:value-type="float" office:value="64124.76" table:style-name="ce2">
            <text:p>64,124.76</text:p>
          </table:table-cell>
          <table:table-cell office:value-type="float" office:value="6860" table:style-name="ce2">
            <text:p>6,860.00</text:p>
          </table:table-cell>
          <table:table-cell office:value-type="float" office:value="17538.580000000002" table:style-name="ce2">
            <text:p>17,538.58</text:p>
          </table:table-cell>
          <table:table-cell office:value-type="float" office:value="13865.36" table:style-name="ce2">
            <text:p>13,865.36</text:p>
          </table:table-cell>
          <table:table-cell office:value-type="float" office:value="2399.1" table:style-name="ce1">
            <text:p>2399.1</text:p>
          </table:table-cell>
          <table:table-cell office:value-type="float" office:value="1274.1199999999999" table:style-name="ce1">
            <text:p>1274.12</text:p>
          </table:table-cell>
          <table:table-cell office:value-type="float" office:value="0" table:style-name="ce1">
            <text:p>0</text:p>
          </table:table-cell>
          <table:table-cell office:value-type="float" office:value="233" table:style-name="ce1">
            <text:p>233</text:p>
          </table:table-cell>
          <table:table-cell office:value-type="float" office:value="197" table:style-name="ce1">
            <text:p>197</text:p>
          </table:table-cell>
          <table:table-cell office:value-type="float" office:value="36" table:style-name="ce1">
            <text:p>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溪 湖 鎮</text:p>
          </table:table-cell>
          <table:table-cell office:value-type="string" table:style-name="ce1">
            <text:p>件</text:p>
          </table:table-cell>
          <table:table-cell office:value-type="float" office:value="87" table:style-name="ce1">
            <text:p>87</text:p>
          </table:table-cell>
          <table:table-cell office:value-type="float" office:value="48" table:style-name="ce1">
            <text:p>48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35" table:style-name="ce1">
            <text:p>135</text:p>
          </table:table-cell>
          <table:table-cell office:value-type="float" office:value="92" table:style-name="ce1">
            <text:p>92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36" table:style-name="ce1">
            <text:p>3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87743.679999999993" table:style-name="ce2">
            <text:p>87,743.68</text:p>
          </table:table-cell>
          <table:table-cell office:value-type="float" office:value="73511" table:style-name="ce2">
            <text:p>73,511.00</text:p>
          </table:table-cell>
          <table:table-cell office:value-type="float" office:value="10759.91" table:style-name="ce2">
            <text:p>10,759.91</text:p>
          </table:table-cell>
          <table:table-cell office:value-type="float" office:value="3343.06" table:style-name="ce2">
            <text:p>3,343.06</text:p>
          </table:table-cell>
          <table:table-cell office:value-type="float" office:value="22238.59" table:style-name="ce2">
            <text:p>22,238.59</text:p>
          </table:table-cell>
          <table:table-cell office:value-type="float" office:value="37169.440000000002" table:style-name="ce2">
            <text:p>37,169.44</text:p>
          </table:table-cell>
          <table:table-cell office:value-type="float" office:value="0" table:style-name="ce1">
            <text:p>0</text:p>
          </table:table-cell>
          <table:table-cell office:value-type="float" office:value="14232.68" table:style-name="ce2">
            <text:p>14,232.68</text:p>
          </table:table-cell>
          <table:table-cell office:value-type="float" office:value="11039.46" table:style-name="ce2">
            <text:p>11,039.46</text:p>
          </table:table-cell>
          <table:table-cell office:value-type="float" office:value="1919.1" table:style-name="ce1">
            <text:p>1919.1</text:p>
          </table:table-cell>
          <table:table-cell office:value-type="float" office:value="1274.1199999999999" table:style-name="ce1">
            <text:p>1274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鹽 鄉</text:p>
          </table:table-cell>
          <table:table-cell office:value-type="string" table:style-name="ce1">
            <text:p>件</text:p>
          </table:table-cell>
          <table:table-cell office:value-type="float" office:value="44" table:style-name="ce1">
            <text:p>44</text:p>
          </table:table-cell>
          <table:table-cell office:value-type="float" office:value="38" table:style-name="ce1">
            <text:p>3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8" table:style-name="ce1">
            <text:p>118</text:p>
          </table:table-cell>
          <table:table-cell office:value-type="float" office:value="108" table:style-name="ce1">
            <text:p>108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49301.41" table:style-name="ce2">
            <text:p>49,301.41</text:p>
          </table:table-cell>
          <table:table-cell office:value-type="float" office:value="47797.41" table:style-name="ce2">
            <text:p>47,797.41</text:p>
          </table:table-cell>
          <table:table-cell office:value-type="float" office:value="2400.2199999999998" table:style-name="ce2">
            <text:p>2,400.22</text:p>
          </table:table-cell>
          <table:table-cell office:value-type="float" office:value="0" table:style-name="ce1">
            <text:p>0</text:p>
          </table:table-cell>
          <table:table-cell office:value-type="float" office:value="31806.5" table:style-name="ce2">
            <text:p>31,806.50</text:p>
          </table:table-cell>
          <table:table-cell office:value-type="float" office:value="13590.69" table:style-name="ce2">
            <text:p>13,590.69</text:p>
          </table:table-cell>
          <table:table-cell office:value-type="float" office:value="0" table:style-name="ce1">
            <text:p>0</text:p>
          </table:table-cell>
          <table:table-cell office:value-type="float" office:value="1504" table:style-name="ce1">
            <text:p>1504</text:p>
          </table:table-cell>
          <table:table-cell office:value-type="float" office:value="1024" table:style-name="ce1">
            <text:p>1024</text:p>
          </table:table-cell>
          <table:table-cell office:value-type="float" office:value="480" table:style-name="ce1">
            <text:p>4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<text:s text:c="2"/>埔 心 鄉</text:p>
          </table:table-cell>
          <table:table-cell office:value-type="string" table:style-name="ce1">
            <text:p>件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筆(棟)</text:p>
          </table:table-cell>
          <table:table-cell office:value-type="float" office:value="114" table:style-name="ce1">
            <text:p>114</text:p>
          </table:table-cell>
          <table:table-cell office:value-type="float" office:value="109" table:style-name="ce1">
            <text:p>109</text:p>
          </table:table-cell>
          <table:table-cell office:value-type="float" office:value="54" table:style-name="ce1">
            <text:p>54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">
            <text:p>面積(張)</text:p>
          </table:table-cell>
          <table:table-cell office:value-type="float" office:value="71131.820000000007" table:style-name="ce2">
            <text:p>71,131.82</text:p>
          </table:table-cell>
          <table:table-cell office:value-type="float" office:value="69329.919999999998" table:style-name="ce2">
            <text:p>69,329.92</text:p>
          </table:table-cell>
          <table:table-cell office:value-type="float" office:value="17840.5" table:style-name="ce2">
            <text:p>17,840.50</text:p>
          </table:table-cell>
          <table:table-cell office:value-type="float" office:value="2406.8000000000002" table:style-name="ce1">
            <text:p>2406.8</text:p>
          </table:table-cell>
          <table:table-cell office:value-type="float" office:value="28857.99" table:style-name="ce2">
            <text:p>28,857.99</text:p>
          </table:table-cell>
          <table:table-cell office:value-type="float" office:value="13364.63" table:style-name="ce2">
            <text:p>13,364.63</text:p>
          </table:table-cell>
          <table:table-cell office:value-type="float" office:value="6860" table:style-name="ce1">
            <text:p>6860</text:p>
          </table:table-cell>
          <table:table-cell office:value-type="float" office:value="1801.9" table:style-name="ce1">
            <text:p>1801.9</text:p>
          </table:table-cell>
          <table:table-cell office:value-type="float" office:value="1801.9" table:style-name="ce1">
            <text:p>180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本年累計辦理土地複丈案件：件數　1,919　件；土地筆數：4,057　筆；面積：　3,185,062.98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辦理建物測量案件：件數　836　件；建物棟數：903　筆；面積：　419,293.44　平方公尺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本年累計核發謄本：件數　2,777　件；張數：3,070　張。</text:p>
          </table:table-cell>
          <table:table-cell table:number-columns-repeated="16383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0:19:02Z</meta:creation-date>
    <dc:date>2021-04-29T10:19:02Z</dc:date>
  </office:meta>
</office:document-meta>
</file>