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42" table:style-name="ce1">
            <text:p>242</text:p>
          </table:table-cell>
          <table:table-cell office:value-type="float" office:value="180" table:style-name="ce1">
            <text:p>18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195" table:style-name="ce1">
            <text:p>195</text:p>
          </table:table-cell>
          <table:table-cell office:value-type="float" office:value="65" table:style-name="ce1">
            <text:p>6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71" table:style-name="ce1">
            <text:p>471</text:p>
          </table:table-cell>
          <table:table-cell office:value-type="float" office:value="407" table:style-name="ce1">
            <text:p>407</text:p>
          </table:table-cell>
          <table:table-cell office:value-type="float" office:value="148" table:style-name="ce1">
            <text:p>148</text:p>
          </table:table-cell>
          <table:table-cell office:value-type="float" office:value="43" table:style-name="ce1">
            <text:p>43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23" table:style-name="ce1">
            <text:p>823</text:p>
          </table:table-cell>
          <table:table-cell office:value-type="float" office:value="233" table:style-name="ce1">
            <text:p>233</text:p>
          </table:table-cell>
          <table:table-cell office:value-type="float" office:value="590" table:style-name="ce1">
            <text:p>59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34856.65999999997" table:style-name="ce2">
            <text:p>334,856.66</text:p>
          </table:table-cell>
          <table:table-cell office:value-type="float" office:value="305158.67" table:style-name="ce2">
            <text:p>305,158.67</text:p>
          </table:table-cell>
          <table:table-cell office:value-type="float" office:value="49658.559999999998" table:style-name="ce2">
            <text:p>49,658.56</text:p>
          </table:table-cell>
          <table:table-cell office:value-type="float" office:value="25423.33" table:style-name="ce2">
            <text:p>25,423.33</text:p>
          </table:table-cell>
          <table:table-cell office:value-type="float" office:value="112224.81" table:style-name="ce2">
            <text:p>112,224.81</text:p>
          </table:table-cell>
          <table:table-cell office:value-type="float" office:value="94289.06" table:style-name="ce2">
            <text:p>94,289.06</text:p>
          </table:table-cell>
          <table:table-cell office:value-type="float" office:value="23562.91" table:style-name="ce2">
            <text:p>23,562.91</text:p>
          </table:table-cell>
          <table:table-cell office:value-type="float" office:value="29697.99" table:style-name="ce2">
            <text:p>29,697.99</text:p>
          </table:table-cell>
          <table:table-cell office:value-type="float" office:value="22915.439999999999" table:style-name="ce2">
            <text:p>22,915.44</text:p>
          </table:table-cell>
          <table:table-cell office:value-type="float" office:value="1998.76" table:style-name="ce1">
            <text:p>1998.76</text:p>
          </table:table-cell>
          <table:table-cell office:value-type="float" office:value="4783.79" table:style-name="ce1">
            <text:p>4783.79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209" table:style-name="ce1">
            <text:p>209</text:p>
          </table:table-cell>
          <table:table-cell office:value-type="float" office:value="65" table:style-name="ce1">
            <text:p>6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15" table:style-name="ce1">
            <text:p>115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8" table:style-name="ce1">
            <text:p>188</text:p>
          </table:table-cell>
          <table:table-cell office:value-type="float" office:value="136" table:style-name="ce1">
            <text:p>136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4258.68" table:style-name="ce2">
            <text:p>94,258.68</text:p>
          </table:table-cell>
          <table:table-cell office:value-type="float" office:value="72139.210000000006" table:style-name="ce2">
            <text:p>72,139.21</text:p>
          </table:table-cell>
          <table:table-cell office:value-type="float" office:value="4238.88" table:style-name="ce2">
            <text:p>4,238.88</text:p>
          </table:table-cell>
          <table:table-cell office:value-type="float" office:value="4920.33" table:style-name="ce2">
            <text:p>4,920.33</text:p>
          </table:table-cell>
          <table:table-cell office:value-type="float" office:value="39977.599999999999" table:style-name="ce2">
            <text:p>39,977.60</text:p>
          </table:table-cell>
          <table:table-cell office:value-type="float" office:value="15521.37" table:style-name="ce2">
            <text:p>15,521.37</text:p>
          </table:table-cell>
          <table:table-cell office:value-type="float" office:value="7481.03" table:style-name="ce1">
            <text:p>7481.03</text:p>
          </table:table-cell>
          <table:table-cell office:value-type="float" office:value="22119.47" table:style-name="ce2">
            <text:p>22,119.47</text:p>
          </table:table-cell>
          <table:table-cell office:value-type="float" office:value="21959.47" table:style-name="ce2">
            <text:p>21,959.47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3466.32" table:style-name="ce2">
            <text:p>113,466.32</text:p>
          </table:table-cell>
          <table:table-cell office:value-type="float" office:value="112766.35" table:style-name="ce2">
            <text:p>112,766.35</text:p>
          </table:table-cell>
          <table:table-cell office:value-type="float" office:value="16800" table:style-name="ce2">
            <text:p>16,800.00</text:p>
          </table:table-cell>
          <table:table-cell office:value-type="float" office:value="13969" table:style-name="ce2">
            <text:p>13,969.00</text:p>
          </table:table-cell>
          <table:table-cell office:value-type="float" office:value="44608.5" table:style-name="ce2">
            <text:p>44,608.50</text:p>
          </table:table-cell>
          <table:table-cell office:value-type="float" office:value="30031.85" table:style-name="ce2">
            <text:p>30,031.85</text:p>
          </table:table-cell>
          <table:table-cell office:value-type="float" office:value="7357" table:style-name="ce1">
            <text:p>7357</text:p>
          </table:table-cell>
          <table:table-cell office:value-type="float" office:value="699.97" table:style-name="ce1">
            <text:p>699.97</text:p>
          </table:table-cell>
          <table:table-cell office:value-type="float" office:value="699.97" table:style-name="ce1">
            <text:p>69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7131.66" table:style-name="ce2">
            <text:p>127,131.66</text:p>
          </table:table-cell>
          <table:table-cell office:value-type="float" office:value="120253.11" table:style-name="ce2">
            <text:p>120,253.11</text:p>
          </table:table-cell>
          <table:table-cell office:value-type="float" office:value="28619.68" table:style-name="ce2">
            <text:p>28,619.68</text:p>
          </table:table-cell>
          <table:table-cell office:value-type="float" office:value="6534" table:style-name="ce1">
            <text:p>6534</text:p>
          </table:table-cell>
          <table:table-cell office:value-type="float" office:value="27638.71" table:style-name="ce2">
            <text:p>27,638.71</text:p>
          </table:table-cell>
          <table:table-cell office:value-type="float" office:value="48735.839999999997" table:style-name="ce2">
            <text:p>48,735.84</text:p>
          </table:table-cell>
          <table:table-cell office:value-type="float" office:value="8724.8799999999992" table:style-name="ce1">
            <text:p>8724.88</text:p>
          </table:table-cell>
          <table:table-cell office:value-type="float" office:value="6878.55" table:style-name="ce1">
            <text:p>6878.55</text:p>
          </table:table-cell>
          <table:table-cell office:value-type="float" office:value="256" table:style-name="ce1">
            <text:p>256</text:p>
          </table:table-cell>
          <table:table-cell office:value-type="float" office:value="1838.76" table:style-name="ce1">
            <text:p>1838.76</text:p>
          </table:table-cell>
          <table:table-cell office:value-type="float" office:value="4783.79" table:style-name="ce1">
            <text:p>4783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792　件；土地筆數：3,748　筆；面積：　2,994,424.6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786　件；建物棟數：845　筆；面積：　401,754.8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558　件；張數：2,837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8:49Z</meta:creation-date>
    <dc:date>2021-04-29T10:18:49Z</dc:date>
  </office:meta>
</office:document-meta>
</file>