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313" table:style-name="ce1">
            <text:p>313</text:p>
          </table:table-cell>
          <table:table-cell office:value-type="float" office:value="169" table:style-name="ce1">
            <text:p>16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217" table:style-name="ce1">
            <text:p>217</text:p>
          </table:table-cell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50" table:style-name="ce1">
            <text:p>450</text:p>
          </table:table-cell>
          <table:table-cell office:value-type="float" office:value="304" table:style-name="ce1">
            <text:p>304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127" table:style-name="ce1">
            <text:p>127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251" table:style-name="ce1">
            <text:p>251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43020.66" table:style-name="ce2">
            <text:p>343,020.66</text:p>
          </table:table-cell>
          <table:table-cell office:value-type="float" office:value="293699.37" table:style-name="ce2">
            <text:p>293,699.37</text:p>
          </table:table-cell>
          <table:table-cell office:value-type="float" office:value="57597.68" table:style-name="ce2">
            <text:p>57,597.68</text:p>
          </table:table-cell>
          <table:table-cell office:value-type="float" office:value="18997.91" table:style-name="ce2">
            <text:p>18,997.91</text:p>
          </table:table-cell>
          <table:table-cell office:value-type="float" office:value="125842.02" table:style-name="ce2">
            <text:p>125,842.02</text:p>
          </table:table-cell>
          <table:table-cell office:value-type="float" office:value="85037.759999999995" table:style-name="ce2">
            <text:p>85,037.76</text:p>
          </table:table-cell>
          <table:table-cell office:value-type="float" office:value="6224" table:style-name="ce2">
            <text:p>6,224.00</text:p>
          </table:table-cell>
          <table:table-cell office:value-type="float" office:value="49321.29" table:style-name="ce2">
            <text:p>49,321.29</text:p>
          </table:table-cell>
          <table:table-cell office:value-type="float" office:value="34062.29" table:style-name="ce2">
            <text:p>34,062.29</text:p>
          </table:table-cell>
          <table:table-cell office:value-type="float" office:value="5000" table:style-name="ce1">
            <text:p>5000</text:p>
          </table:table-cell>
          <table:table-cell office:value-type="float" office:value="10259" table:style-name="ce1">
            <text:p>10259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282" table:style-name="ce1">
            <text:p>282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7967.20000000001" table:style-name="ce2">
            <text:p>137,967.20</text:p>
          </table:table-cell>
          <table:table-cell office:value-type="float" office:value="128026.48" table:style-name="ce2">
            <text:p>128,026.48</text:p>
          </table:table-cell>
          <table:table-cell office:value-type="float" office:value="27281.119999999999" table:style-name="ce2">
            <text:p>27,281.12</text:p>
          </table:table-cell>
          <table:table-cell office:value-type="float" office:value="7777.45" table:style-name="ce2">
            <text:p>7,777.45</text:p>
          </table:table-cell>
          <table:table-cell office:value-type="float" office:value="63736.13" table:style-name="ce2">
            <text:p>63,736.13</text:p>
          </table:table-cell>
          <table:table-cell office:value-type="float" office:value="27086.78" table:style-name="ce2">
            <text:p>27,086.78</text:p>
          </table:table-cell>
          <table:table-cell office:value-type="float" office:value="2145" table:style-name="ce1">
            <text:p>2145</text:p>
          </table:table-cell>
          <table:table-cell office:value-type="float" office:value="9940.7199999999993" table:style-name="ce2">
            <text:p>9,940.72</text:p>
          </table:table-cell>
          <table:table-cell office:value-type="float" office:value="2484.7199999999998" table:style-name="ce2">
            <text:p>2,484.72</text:p>
          </table:table-cell>
          <table:table-cell office:value-type="float" office:value="4270" table:style-name="ce1">
            <text:p>4270</text:p>
          </table:table-cell>
          <table:table-cell office:value-type="float" office:value="3186" table:style-name="ce1">
            <text:p>3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9907.76" table:style-name="ce2">
            <text:p>89,907.76</text:p>
          </table:table-cell>
          <table:table-cell office:value-type="float" office:value="77158.759999999995" table:style-name="ce2">
            <text:p>77,158.76</text:p>
          </table:table-cell>
          <table:table-cell office:value-type="float" office:value="6815.42" table:style-name="ce2">
            <text:p>6,815.42</text:p>
          </table:table-cell>
          <table:table-cell office:value-type="float" office:value="10945" table:style-name="ce2">
            <text:p>10,945.00</text:p>
          </table:table-cell>
          <table:table-cell office:value-type="float" office:value="41027.339999999997" table:style-name="ce2">
            <text:p>41,027.34</text:p>
          </table:table-cell>
          <table:table-cell office:value-type="float" office:value="14292" table:style-name="ce2">
            <text:p>14,292.00</text:p>
          </table:table-cell>
          <table:table-cell office:value-type="float" office:value="4079" table:style-name="ce1">
            <text:p>4079</text:p>
          </table:table-cell>
          <table:table-cell office:value-type="float" office:value="12749" table:style-name="ce2">
            <text:p>12,749.00</text:p>
          </table:table-cell>
          <table:table-cell office:value-type="float" office:value="5676" table:style-name="ce2">
            <text:p>5,676.00</text:p>
          </table:table-cell>
          <table:table-cell office:value-type="float" office:value="0" table:style-name="ce1">
            <text:p>0</text:p>
          </table:table-cell>
          <table:table-cell office:value-type="float" office:value="7073" table:style-name="ce1">
            <text:p>7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140" table:style-name="ce1">
            <text:p>14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4" table:style-name="ce1">
            <text:p>174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5145.7" table:style-name="ce2">
            <text:p>115,145.70</text:p>
          </table:table-cell>
          <table:table-cell office:value-type="float" office:value="88514.13" table:style-name="ce2">
            <text:p>88,514.13</text:p>
          </table:table-cell>
          <table:table-cell office:value-type="float" office:value="23501.14" table:style-name="ce2">
            <text:p>23,501.14</text:p>
          </table:table-cell>
          <table:table-cell office:value-type="float" office:value="275.45999999999998" table:style-name="ce1">
            <text:p>275.46</text:p>
          </table:table-cell>
          <table:table-cell office:value-type="float" office:value="21078.55" table:style-name="ce2">
            <text:p>21,078.55</text:p>
          </table:table-cell>
          <table:table-cell office:value-type="float" office:value="43658.98" table:style-name="ce2">
            <text:p>43,658.98</text:p>
          </table:table-cell>
          <table:table-cell office:value-type="float" office:value="0" table:style-name="ce1">
            <text:p>0</text:p>
          </table:table-cell>
          <table:table-cell office:value-type="float" office:value="26631.57" table:style-name="ce1">
            <text:p>26631.57</text:p>
          </table:table-cell>
          <table:table-cell office:value-type="float" office:value="25901.57" table:style-name="ce1">
            <text:p>25901.57</text:p>
          </table:table-cell>
          <table:table-cell office:value-type="float" office:value="730" table:style-name="ce1">
            <text:p>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612　件；土地筆數：3,341　筆；面積：　2,689,265.9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24　件；建物棟數：781　筆；面積：　372,056.8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298　件；張數：2,56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8:36Z</meta:creation-date>
    <dc:date>2021-04-29T10:18:36Z</dc:date>
  </office:meta>
</office:document-meta>
</file>