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25" table:style-name="ce1">
            <text:p>225</text:p>
          </table:table-cell>
          <table:table-cell office:value-type="float" office:value="135" table:style-name="ce1">
            <text:p>13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174" table:style-name="ce1">
            <text:p>174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88" table:style-name="ce1">
            <text:p>388</text:p>
          </table:table-cell>
          <table:table-cell office:value-type="float" office:value="292" table:style-name="ce1">
            <text:p>292</text:p>
          </table:table-cell>
          <table:table-cell office:value-type="float" office:value="103" table:style-name="ce1">
            <text:p>103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98" table:style-name="ce1">
            <text:p>198</text:p>
          </table:table-cell>
          <table:table-cell office:value-type="float" office:value="47" table:style-name="ce1">
            <text:p>4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51385.68" table:style-name="ce2">
            <text:p>251,385.68</text:p>
          </table:table-cell>
          <table:table-cell office:value-type="float" office:value="218681.71" table:style-name="ce2">
            <text:p>218,681.71</text:p>
          </table:table-cell>
          <table:table-cell office:value-type="float" office:value="38980.69" table:style-name="ce2">
            <text:p>38,980.69</text:p>
          </table:table-cell>
          <table:table-cell office:value-type="float" office:value="13799.29" table:style-name="ce2">
            <text:p>13,799.29</text:p>
          </table:table-cell>
          <table:table-cell office:value-type="float" office:value="65752.12" table:style-name="ce2">
            <text:p>65,752.12</text:p>
          </table:table-cell>
          <table:table-cell office:value-type="float" office:value="95390.15" table:style-name="ce2">
            <text:p>95,390.15</text:p>
          </table:table-cell>
          <table:table-cell office:value-type="float" office:value="4759.46" table:style-name="ce2">
            <text:p>4,759.46</text:p>
          </table:table-cell>
          <table:table-cell office:value-type="float" office:value="32703.97" table:style-name="ce2">
            <text:p>32,703.97</text:p>
          </table:table-cell>
          <table:table-cell office:value-type="float" office:value="24307.11" table:style-name="ce2">
            <text:p>24,307.11</text:p>
          </table:table-cell>
          <table:table-cell office:value-type="float" office:value="3982.69" table:style-name="ce1">
            <text:p>3982.69</text:p>
          </table:table-cell>
          <table:table-cell office:value-type="float" office:value="4414.17" table:style-name="ce1">
            <text:p>4414.17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14" table:style-name="ce1">
            <text:p>11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5270.07" table:style-name="ce2">
            <text:p>105,270.07</text:p>
          </table:table-cell>
          <table:table-cell office:value-type="float" office:value="84434.21" table:style-name="ce2">
            <text:p>84,434.21</text:p>
          </table:table-cell>
          <table:table-cell office:value-type="float" office:value="11044.79" table:style-name="ce2">
            <text:p>11,044.79</text:p>
          </table:table-cell>
          <table:table-cell office:value-type="float" office:value="3400.15" table:style-name="ce2">
            <text:p>3,400.15</text:p>
          </table:table-cell>
          <table:table-cell office:value-type="float" office:value="37285.68" table:style-name="ce2">
            <text:p>37,285.68</text:p>
          </table:table-cell>
          <table:table-cell office:value-type="float" office:value="28496.57" table:style-name="ce2">
            <text:p>28,496.57</text:p>
          </table:table-cell>
          <table:table-cell office:value-type="float" office:value="4207.0200000000004" table:style-name="ce1">
            <text:p>4207.02</text:p>
          </table:table-cell>
          <table:table-cell office:value-type="float" office:value="20835.86" table:style-name="ce2">
            <text:p>20,835.86</text:p>
          </table:table-cell>
          <table:table-cell office:value-type="float" office:value="13870.69" table:style-name="ce2">
            <text:p>13,870.69</text:p>
          </table:table-cell>
          <table:table-cell office:value-type="float" office:value="2551" table:style-name="ce1">
            <text:p>2551</text:p>
          </table:table-cell>
          <table:table-cell office:value-type="float" office:value="4414.17" table:style-name="ce1">
            <text:p>4414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7863.61" table:style-name="ce2">
            <text:p>87,863.61</text:p>
          </table:table-cell>
          <table:table-cell office:value-type="float" office:value="84561.919999999998" table:style-name="ce2">
            <text:p>84,561.92</text:p>
          </table:table-cell>
          <table:table-cell office:value-type="float" office:value="15945.83" table:style-name="ce2">
            <text:p>15,945.83</text:p>
          </table:table-cell>
          <table:table-cell office:value-type="float" office:value="1071" table:style-name="ce2">
            <text:p>1,071.00</text:p>
          </table:table-cell>
          <table:table-cell office:value-type="float" office:value="23236.48" table:style-name="ce2">
            <text:p>23,236.48</text:p>
          </table:table-cell>
          <table:table-cell office:value-type="float" office:value="44308.61" table:style-name="ce2">
            <text:p>44,308.61</text:p>
          </table:table-cell>
          <table:table-cell office:value-type="float" office:value="0" table:style-name="ce1">
            <text:p>0</text:p>
          </table:table-cell>
          <table:table-cell office:value-type="float" office:value="3301.69" table:style-name="ce2">
            <text:p>3,301.69</text:p>
          </table:table-cell>
          <table:table-cell office:value-type="float" office:value="1991" table:style-name="ce2">
            <text:p>1,991.00</text:p>
          </table:table-cell>
          <table:table-cell office:value-type="float" office:value="1310.69" table:style-name="ce1">
            <text:p>131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9" table:style-name="ce1">
            <text:p>129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8252" table:style-name="ce2">
            <text:p>58,252.00</text:p>
          </table:table-cell>
          <table:table-cell office:value-type="float" office:value="49685.58" table:style-name="ce2">
            <text:p>49,685.58</text:p>
          </table:table-cell>
          <table:table-cell office:value-type="float" office:value="11990.07" table:style-name="ce2">
            <text:p>11,990.07</text:p>
          </table:table-cell>
          <table:table-cell office:value-type="float" office:value="9328.14" table:style-name="ce1">
            <text:p>9328.14</text:p>
          </table:table-cell>
          <table:table-cell office:value-type="float" office:value="5229.96" table:style-name="ce2">
            <text:p>5,229.96</text:p>
          </table:table-cell>
          <table:table-cell office:value-type="float" office:value="22584.97" table:style-name="ce2">
            <text:p>22,584.97</text:p>
          </table:table-cell>
          <table:table-cell office:value-type="float" office:value="552.44000000000005" table:style-name="ce1">
            <text:p>552.44</text:p>
          </table:table-cell>
          <table:table-cell office:value-type="float" office:value="8566.42" table:style-name="ce1">
            <text:p>8566.42</text:p>
          </table:table-cell>
          <table:table-cell office:value-type="float" office:value="8445.42" table:style-name="ce1">
            <text:p>8445.42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443　件；土地筆數：3,037　筆；面積：　2,395,566.6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80　件；建物棟數：635　筆；面積：　322,735.5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044　件；張數：2,248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8:23Z</meta:creation-date>
    <dc:date>2021-04-29T10:18:23Z</dc:date>
  </office:meta>
</office:document-meta>
</file>