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21" table:style-name="ce1">
            <text:p>221</text:p>
          </table:table-cell>
          <table:table-cell office:value-type="float" office:value="176" table:style-name="ce1">
            <text:p>176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189" table:style-name="ce1">
            <text:p>189</text:p>
          </table:table-cell>
          <table:table-cell office:value-type="float" office:value="31" table:style-name="ce1">
            <text:p>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10" table:style-name="ce1">
            <text:p>410</text:p>
          </table:table-cell>
          <table:table-cell office:value-type="float" office:value="358" table:style-name="ce1">
            <text:p>358</text:p>
          </table:table-cell>
          <table:table-cell office:value-type="float" office:value="138" table:style-name="ce1">
            <text:p>138</text:p>
          </table:table-cell>
          <table:table-cell office:value-type="float" office:value="40" table:style-name="ce1">
            <text:p>40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233" table:style-name="ce1">
            <text:p>233</text:p>
          </table:table-cell>
          <table:table-cell office:value-type="float" office:value="130" table:style-name="ce1">
            <text:p>1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80595.96999999997" table:style-name="ce2">
            <text:p>280,595.97</text:p>
          </table:table-cell>
          <table:table-cell office:value-type="float" office:value="247820.94" table:style-name="ce2">
            <text:p>247,820.94</text:p>
          </table:table-cell>
          <table:table-cell office:value-type="float" office:value="48654.89" table:style-name="ce2">
            <text:p>48,654.89</text:p>
          </table:table-cell>
          <table:table-cell office:value-type="float" office:value="19280.150000000001" table:style-name="ce2">
            <text:p>19,280.15</text:p>
          </table:table-cell>
          <table:table-cell office:value-type="float" office:value="117555.65" table:style-name="ce2">
            <text:p>117,555.65</text:p>
          </table:table-cell>
          <table:table-cell office:value-type="float" office:value="41610.33" table:style-name="ce2">
            <text:p>41,610.33</text:p>
          </table:table-cell>
          <table:table-cell office:value-type="float" office:value="20719.919999999998" table:style-name="ce2">
            <text:p>20,719.92</text:p>
          </table:table-cell>
          <table:table-cell office:value-type="float" office:value="32775.03" table:style-name="ce2">
            <text:p>32,775.03</text:p>
          </table:table-cell>
          <table:table-cell office:value-type="float" office:value="14196.35" table:style-name="ce2">
            <text:p>14,196.35</text:p>
          </table:table-cell>
          <table:table-cell office:value-type="float" office:value="1768.52" table:style-name="ce1">
            <text:p>1768.52</text:p>
          </table:table-cell>
          <table:table-cell office:value-type="float" office:value="16810.16" table:style-name="ce1">
            <text:p>16810.16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98" table:style-name="ce1">
            <text:p>198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27" table:style-name="ce1">
            <text:p>227</text:p>
          </table:table-cell>
          <table:table-cell office:value-type="float" office:value="204" table:style-name="ce1">
            <text:p>204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8588.56" table:style-name="ce2">
            <text:p>138,588.56</text:p>
          </table:table-cell>
          <table:table-cell office:value-type="float" office:value="123081.56" table:style-name="ce2">
            <text:p>123,081.56</text:p>
          </table:table-cell>
          <table:table-cell office:value-type="float" office:value="19038.490000000002" table:style-name="ce2">
            <text:p>19,038.49</text:p>
          </table:table-cell>
          <table:table-cell office:value-type="float" office:value="7345.36" table:style-name="ce2">
            <text:p>7,345.36</text:p>
          </table:table-cell>
          <table:table-cell office:value-type="float" office:value="73184.77" table:style-name="ce2">
            <text:p>73,184.77</text:p>
          </table:table-cell>
          <table:table-cell office:value-type="float" office:value="17349.97" table:style-name="ce2">
            <text:p>17,349.97</text:p>
          </table:table-cell>
          <table:table-cell office:value-type="float" office:value="6162.97" table:style-name="ce1">
            <text:p>6162.97</text:p>
          </table:table-cell>
          <table:table-cell office:value-type="float" office:value="15507" table:style-name="ce2">
            <text:p>15,507.00</text:p>
          </table:table-cell>
          <table:table-cell office:value-type="float" office:value="7852" table:style-name="ce2">
            <text:p>7,852.00</text:p>
          </table:table-cell>
          <table:table-cell office:value-type="float" office:value="1145" table:style-name="ce1">
            <text:p>1145</text:p>
          </table:table-cell>
          <table:table-cell office:value-type="float" office:value="6510" table:style-name="ce1">
            <text:p>6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5444.18" table:style-name="ce2">
            <text:p>65,444.18</text:p>
          </table:table-cell>
          <table:table-cell office:value-type="float" office:value="50433.919999999998" table:style-name="ce2">
            <text:p>50,433.92</text:p>
          </table:table-cell>
          <table:table-cell office:value-type="float" office:value="12494" table:style-name="ce2">
            <text:p>12,494.00</text:p>
          </table:table-cell>
          <table:table-cell office:value-type="float" office:value="4020" table:style-name="ce2">
            <text:p>4,020.00</text:p>
          </table:table-cell>
          <table:table-cell office:value-type="float" office:value="21891.94" table:style-name="ce2">
            <text:p>21,891.94</text:p>
          </table:table-cell>
          <table:table-cell office:value-type="float" office:value="11771.98" table:style-name="ce2">
            <text:p>11,771.98</text:p>
          </table:table-cell>
          <table:table-cell office:value-type="float" office:value="256" table:style-name="ce1">
            <text:p>256</text:p>
          </table:table-cell>
          <table:table-cell office:value-type="float" office:value="15010.26" table:style-name="ce2">
            <text:p>15,010.26</text:p>
          </table:table-cell>
          <table:table-cell office:value-type="float" office:value="5619.26" table:style-name="ce2">
            <text:p>5,619.26</text:p>
          </table:table-cell>
          <table:table-cell office:value-type="float" office:value="517" table:style-name="ce1">
            <text:p>517</text:p>
          </table:table-cell>
          <table:table-cell office:value-type="float" office:value="8874" table:style-name="ce1">
            <text:p>8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6563.23" table:style-name="ce2">
            <text:p>76,563.23</text:p>
          </table:table-cell>
          <table:table-cell office:value-type="float" office:value="74305.460000000006" table:style-name="ce2">
            <text:p>74,305.46</text:p>
          </table:table-cell>
          <table:table-cell office:value-type="float" office:value="17122.400000000001" table:style-name="ce2">
            <text:p>17,122.40</text:p>
          </table:table-cell>
          <table:table-cell office:value-type="float" office:value="7914.79" table:style-name="ce1">
            <text:p>7914.79</text:p>
          </table:table-cell>
          <table:table-cell office:value-type="float" office:value="22478.94" table:style-name="ce2">
            <text:p>22,478.94</text:p>
          </table:table-cell>
          <table:table-cell office:value-type="float" office:value="12488.38" table:style-name="ce2">
            <text:p>12,488.38</text:p>
          </table:table-cell>
          <table:table-cell office:value-type="float" office:value="14300.95" table:style-name="ce1">
            <text:p>14300.95</text:p>
          </table:table-cell>
          <table:table-cell office:value-type="float" office:value="2257.77" table:style-name="ce1">
            <text:p>2257.77</text:p>
          </table:table-cell>
          <table:table-cell office:value-type="float" office:value="725.09" table:style-name="ce1">
            <text:p>725.09</text:p>
          </table:table-cell>
          <table:table-cell office:value-type="float" office:value="106.52" table:style-name="ce1">
            <text:p>106.52</text:p>
          </table:table-cell>
          <table:table-cell office:value-type="float" office:value="1426.16" table:style-name="ce1">
            <text:p>1426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308　件；土地筆數：2,745　筆；面積：　2,176,884.9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490　件；建物棟數：539　筆；面積：　290,031.6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854　件；張數：2,05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8:10Z</meta:creation-date>
    <dc:date>2021-04-29T10:18:10Z</dc:date>
  </office:meta>
</office:document-meta>
</file>