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測量案件_107年07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件</text:p>
          </table:table-cell>
          <table:table-cell office:value-type="float" office:value="263" table:style-name="ce1">
            <text:p>263</text:p>
          </table:table-cell>
          <table:table-cell office:value-type="float" office:value="167" table:style-name="ce1">
            <text:p>167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86" table:style-name="ce1">
            <text:p>86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96" table:style-name="ce1">
            <text:p>96</text:p>
          </table:table-cell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07" table:style-name="ce1">
            <text:p>207</text:p>
          </table:table-cell>
          <table:table-cell office:value-type="float" office:value="179" table:style-name="ce1">
            <text:p>179</text:p>
          </table:table-cell>
          <table:table-cell office:value-type="float" office:value="28" table:style-name="ce1">
            <text:p>28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485" table:style-name="ce1">
            <text:p>485</text:p>
          </table:table-cell>
          <table:table-cell office:value-type="float" office:value="382" table:style-name="ce1">
            <text:p>382</text:p>
          </table:table-cell>
          <table:table-cell office:value-type="float" office:value="134" table:style-name="ce1">
            <text:p>134</text:p>
          </table:table-cell>
          <table:table-cell office:value-type="float" office:value="50" table:style-name="ce1">
            <text:p>50</text:p>
          </table:table-cell>
          <table:table-cell office:value-type="float" office:value="111" table:style-name="ce1">
            <text:p>111</text:p>
          </table:table-cell>
          <table:table-cell office:value-type="float" office:value="64" table:style-name="ce1">
            <text:p>64</text:p>
          </table:table-cell>
          <table:table-cell office:value-type="float" office:value="23" table:style-name="ce1">
            <text:p>23</text:p>
          </table:table-cell>
          <table:table-cell office:value-type="float" office:value="103" table:style-name="ce1">
            <text:p>103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53" table:style-name="ce1">
            <text:p>453</text:p>
          </table:table-cell>
          <table:table-cell office:value-type="float" office:value="201" table:style-name="ce1">
            <text:p>201</text:p>
          </table:table-cell>
          <table:table-cell office:value-type="float" office:value="252" table:style-name="ce1">
            <text:p>25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300916.96999999997" table:style-name="ce2">
            <text:p>300,916.97</text:p>
          </table:table-cell>
          <table:table-cell office:value-type="float" office:value="264548.18" table:style-name="ce2">
            <text:p>264,548.18</text:p>
          </table:table-cell>
          <table:table-cell office:value-type="float" office:value="49831.5" table:style-name="ce2">
            <text:p>49,831.50</text:p>
          </table:table-cell>
          <table:table-cell office:value-type="float" office:value="18883.96" table:style-name="ce2">
            <text:p>18,883.96</text:p>
          </table:table-cell>
          <table:table-cell office:value-type="float" office:value="119349.38" table:style-name="ce2">
            <text:p>119,349.38</text:p>
          </table:table-cell>
          <table:table-cell office:value-type="float" office:value="63640.27" table:style-name="ce2">
            <text:p>63,640.27</text:p>
          </table:table-cell>
          <table:table-cell office:value-type="float" office:value="12843.07" table:style-name="ce2">
            <text:p>12,843.07</text:p>
          </table:table-cell>
          <table:table-cell office:value-type="float" office:value="36368.79" table:style-name="ce2">
            <text:p>36,368.79</text:p>
          </table:table-cell>
          <table:table-cell office:value-type="float" office:value="29007.23" table:style-name="ce2">
            <text:p>29,007.23</text:p>
          </table:table-cell>
          <table:table-cell office:value-type="float" office:value="1537.85" table:style-name="ce1">
            <text:p>1537.85</text:p>
          </table:table-cell>
          <table:table-cell office:value-type="float" office:value="5823.71" table:style-name="ce1">
            <text:p>5823.71</text:p>
          </table:table-cell>
          <table:table-cell office:value-type="float" office:value="0" table:style-name="ce1">
            <text:p>0</text:p>
          </table:table-cell>
          <table:table-cell office:value-type="float" office:value="223" table:style-name="ce1">
            <text:p>223</text:p>
          </table:table-cell>
          <table:table-cell office:value-type="float" office:value="196" table:style-name="ce1">
            <text:p>196</text:p>
          </table:table-cell>
          <table:table-cell office:value-type="float" office:value="27" table:style-name="ce1">
            <text:p>2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85" table:style-name="ce1">
            <text:p>85</text:p>
          </table:table-cell>
          <table:table-cell office:value-type="float" office:value="54" table:style-name="ce1">
            <text:p>5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52" table:style-name="ce1">
            <text:p>152</text:p>
          </table:table-cell>
          <table:table-cell office:value-type="float" office:value="120" table:style-name="ce1">
            <text:p>120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72336.09" table:style-name="ce2">
            <text:p>72,336.09</text:p>
          </table:table-cell>
          <table:table-cell office:value-type="float" office:value="59655.39" table:style-name="ce2">
            <text:p>59,655.39</text:p>
          </table:table-cell>
          <table:table-cell office:value-type="float" office:value="11099.47" table:style-name="ce2">
            <text:p>11,099.47</text:p>
          </table:table-cell>
          <table:table-cell office:value-type="float" office:value="5339.81" table:style-name="ce2">
            <text:p>5,339.81</text:p>
          </table:table-cell>
          <table:table-cell office:value-type="float" office:value="28725.13" table:style-name="ce2">
            <text:p>28,725.13</text:p>
          </table:table-cell>
          <table:table-cell office:value-type="float" office:value="13403.98" table:style-name="ce2">
            <text:p>13,403.98</text:p>
          </table:table-cell>
          <table:table-cell office:value-type="float" office:value="1087" table:style-name="ce1">
            <text:p>1087</text:p>
          </table:table-cell>
          <table:table-cell office:value-type="float" office:value="12680.7" table:style-name="ce2">
            <text:p>12,680.70</text:p>
          </table:table-cell>
          <table:table-cell office:value-type="float" office:value="9962.7000000000007" table:style-name="ce2">
            <text:p>9,962.70</text:p>
          </table:table-cell>
          <table:table-cell office:value-type="float" office:value="1190" table:style-name="ce1">
            <text:p>1190</text:p>
          </table:table-cell>
          <table:table-cell office:value-type="float" office:value="1528" table:style-name="ce1">
            <text:p>15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56" table:style-name="ce1">
            <text:p>156</text:p>
          </table:table-cell>
          <table:table-cell office:value-type="float" office:value="140" table:style-name="ce1">
            <text:p>140</text:p>
          </table:table-cell>
          <table:table-cell office:value-type="float" office:value="74" table:style-name="ce1">
            <text:p>74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82405.77" table:style-name="ce2">
            <text:p>82,405.77</text:p>
          </table:table-cell>
          <table:table-cell office:value-type="float" office:value="71974.990000000005" table:style-name="ce2">
            <text:p>71,974.99</text:p>
          </table:table-cell>
          <table:table-cell office:value-type="float" office:value="12768.48" table:style-name="ce2">
            <text:p>12,768.48</text:p>
          </table:table-cell>
          <table:table-cell office:value-type="float" office:value="11967.23" table:style-name="ce2">
            <text:p>11,967.23</text:p>
          </table:table-cell>
          <table:table-cell office:value-type="float" office:value="32652.28" table:style-name="ce2">
            <text:p>32,652.28</text:p>
          </table:table-cell>
          <table:table-cell office:value-type="float" office:value="6905" table:style-name="ce2">
            <text:p>6,905.00</text:p>
          </table:table-cell>
          <table:table-cell office:value-type="float" office:value="7682" table:style-name="ce1">
            <text:p>7682</text:p>
          </table:table-cell>
          <table:table-cell office:value-type="float" office:value="10430.780000000001" table:style-name="ce2">
            <text:p>10,430.78</text:p>
          </table:table-cell>
          <table:table-cell office:value-type="float" office:value="10430.780000000001" table:style-name="ce2">
            <text:p>10,430.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122" table:style-name="ce1">
            <text:p>122</text:p>
          </table:table-cell>
          <table:table-cell office:value-type="float" office:value="67" table:style-name="ce1">
            <text:p>67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77" table:style-name="ce1">
            <text:p>177</text:p>
          </table:table-cell>
          <table:table-cell office:value-type="float" office:value="122" table:style-name="ce1">
            <text:p>122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46175.10999999999" table:style-name="ce2">
            <text:p>146,175.11</text:p>
          </table:table-cell>
          <table:table-cell office:value-type="float" office:value="132917.79999999999" table:style-name="ce2">
            <text:p>132,917.80</text:p>
          </table:table-cell>
          <table:table-cell office:value-type="float" office:value="25963.55" table:style-name="ce2">
            <text:p>25,963.55</text:p>
          </table:table-cell>
          <table:table-cell office:value-type="float" office:value="1576.92" table:style-name="ce1">
            <text:p>1576.92</text:p>
          </table:table-cell>
          <table:table-cell office:value-type="float" office:value="57971.97" table:style-name="ce2">
            <text:p>57,971.97</text:p>
          </table:table-cell>
          <table:table-cell office:value-type="float" office:value="43331.29" table:style-name="ce2">
            <text:p>43,331.29</text:p>
          </table:table-cell>
          <table:table-cell office:value-type="float" office:value="4074.07" table:style-name="ce1">
            <text:p>4074.07</text:p>
          </table:table-cell>
          <table:table-cell office:value-type="float" office:value="13257.31" table:style-name="ce1">
            <text:p>13257.31</text:p>
          </table:table-cell>
          <table:table-cell office:value-type="float" office:value="8613.75" table:style-name="ce1">
            <text:p>8613.75</text:p>
          </table:table-cell>
          <table:table-cell office:value-type="float" office:value="347.85" table:style-name="ce1">
            <text:p>347.85</text:p>
          </table:table-cell>
          <table:table-cell office:value-type="float" office:value="4295.71" table:style-name="ce1">
            <text:p>4295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1,132　件；土地筆數：2,387　筆；面積：　1,929,063.96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445　件；建物棟數：487　筆；面積：　257,256.58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1,634　件；張數：1,822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0:17:59Z</meta:creation-date>
    <dc:date>2021-04-29T10:17:59Z</dc:date>
  </office:meta>
</office:document-meta>
</file>