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17" table:style-name="ce1">
            <text:p>217</text:p>
          </table:table-cell>
          <table:table-cell office:value-type="float" office:value="161" table:style-name="ce1">
            <text:p>16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04" table:style-name="ce1">
            <text:p>204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05" table:style-name="ce1">
            <text:p>405</text:p>
          </table:table-cell>
          <table:table-cell office:value-type="float" office:value="348" table:style-name="ce1">
            <text:p>348</text:p>
          </table:table-cell>
          <table:table-cell office:value-type="float" office:value="126" table:style-name="ce1">
            <text:p>126</text:p>
          </table:table-cell>
          <table:table-cell office:value-type="float" office:value="32" table:style-name="ce1">
            <text:p>32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236" table:style-name="ce1">
            <text:p>236</text:p>
          </table:table-cell>
          <table:table-cell office:value-type="float" office:value="127" table:style-name="ce1">
            <text:p>1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55339.1" table:style-name="ce2">
            <text:p>255,339.10</text:p>
          </table:table-cell>
          <table:table-cell office:value-type="float" office:value="218119.75" table:style-name="ce2">
            <text:p>218,119.75</text:p>
          </table:table-cell>
          <table:table-cell office:value-type="float" office:value="31314.94" table:style-name="ce2">
            <text:p>31,314.94</text:p>
          </table:table-cell>
          <table:table-cell office:value-type="float" office:value="16278.86" table:style-name="ce2">
            <text:p>16,278.86</text:p>
          </table:table-cell>
          <table:table-cell office:value-type="float" office:value="91322.66" table:style-name="ce2">
            <text:p>91,322.66</text:p>
          </table:table-cell>
          <table:table-cell office:value-type="float" office:value="72826.23" table:style-name="ce2">
            <text:p>72,826.23</text:p>
          </table:table-cell>
          <table:table-cell office:value-type="float" office:value="6377.06" table:style-name="ce2">
            <text:p>6,377.06</text:p>
          </table:table-cell>
          <table:table-cell office:value-type="float" office:value="37219.35" table:style-name="ce2">
            <text:p>37,219.35</text:p>
          </table:table-cell>
          <table:table-cell office:value-type="float" office:value="34670.17" table:style-name="ce2">
            <text:p>34,670.17</text:p>
          </table:table-cell>
          <table:table-cell office:value-type="float" office:value="1355" table:style-name="ce1">
            <text:p>1355</text:p>
          </table:table-cell>
          <table:table-cell office:value-type="float" office:value="1194.18" table:style-name="ce1">
            <text:p>1194.18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246" table:style-name="ce1">
            <text:p>246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9" table:style-name="ce1">
            <text:p>189</text:p>
          </table:table-cell>
          <table:table-cell office:value-type="float" office:value="159" table:style-name="ce1">
            <text:p>15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6622.45" table:style-name="ce2">
            <text:p>96,622.45</text:p>
          </table:table-cell>
          <table:table-cell office:value-type="float" office:value="68543.11" table:style-name="ce2">
            <text:p>68,543.11</text:p>
          </table:table-cell>
          <table:table-cell office:value-type="float" office:value="8326.17" table:style-name="ce2">
            <text:p>8,326.17</text:p>
          </table:table-cell>
          <table:table-cell office:value-type="float" office:value="3659" table:style-name="ce2">
            <text:p>3,659.00</text:p>
          </table:table-cell>
          <table:table-cell office:value-type="float" office:value="19005.939999999999" table:style-name="ce2">
            <text:p>19,005.94</text:p>
          </table:table-cell>
          <table:table-cell office:value-type="float" office:value="36688" table:style-name="ce2">
            <text:p>36,688.00</text:p>
          </table:table-cell>
          <table:table-cell office:value-type="float" office:value="864" table:style-name="ce1">
            <text:p>864</text:p>
          </table:table-cell>
          <table:table-cell office:value-type="float" office:value="28079.34" table:style-name="ce2">
            <text:p>28,079.34</text:p>
          </table:table-cell>
          <table:table-cell office:value-type="float" office:value="27633.17" table:style-name="ce2">
            <text:p>27,633.17</text:p>
          </table:table-cell>
          <table:table-cell office:value-type="float" office:value="40" table:style-name="ce1">
            <text:p>40</text:p>
          </table:table-cell>
          <table:table-cell office:value-type="float" office:value="406.17" table:style-name="ce1">
            <text:p>406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9870.559999999998" table:style-name="ce2">
            <text:p>69,870.56</text:p>
          </table:table-cell>
          <table:table-cell office:value-type="float" office:value="64425.56" table:style-name="ce2">
            <text:p>64,425.56</text:p>
          </table:table-cell>
          <table:table-cell office:value-type="float" office:value="13122" table:style-name="ce2">
            <text:p>13,122.00</text:p>
          </table:table-cell>
          <table:table-cell office:value-type="float" office:value="3454" table:style-name="ce2">
            <text:p>3,454.00</text:p>
          </table:table-cell>
          <table:table-cell office:value-type="float" office:value="33472.65" table:style-name="ce2">
            <text:p>33,472.65</text:p>
          </table:table-cell>
          <table:table-cell office:value-type="float" office:value="11814.91" table:style-name="ce2">
            <text:p>11,814.91</text:p>
          </table:table-cell>
          <table:table-cell office:value-type="float" office:value="2562" table:style-name="ce1">
            <text:p>2562</text:p>
          </table:table-cell>
          <table:table-cell office:value-type="float" office:value="5445" table:style-name="ce2">
            <text:p>5,445.00</text:p>
          </table:table-cell>
          <table:table-cell office:value-type="float" office:value="4130" table:style-name="ce2">
            <text:p>4,130.00</text:p>
          </table:table-cell>
          <table:table-cell office:value-type="float" office:value="1315" table:style-name="ce1">
            <text:p>1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8846.09" table:style-name="ce2">
            <text:p>88,846.09</text:p>
          </table:table-cell>
          <table:table-cell office:value-type="float" office:value="85151.08" table:style-name="ce2">
            <text:p>85,151.08</text:p>
          </table:table-cell>
          <table:table-cell office:value-type="float" office:value="9866.77" table:style-name="ce2">
            <text:p>9,866.77</text:p>
          </table:table-cell>
          <table:table-cell office:value-type="float" office:value="9165.86" table:style-name="ce1">
            <text:p>9165.86</text:p>
          </table:table-cell>
          <table:table-cell office:value-type="float" office:value="38844.07" table:style-name="ce2">
            <text:p>38,844.07</text:p>
          </table:table-cell>
          <table:table-cell office:value-type="float" office:value="24323.32" table:style-name="ce2">
            <text:p>24,323.32</text:p>
          </table:table-cell>
          <table:table-cell office:value-type="float" office:value="2951.06" table:style-name="ce1">
            <text:p>2951.06</text:p>
          </table:table-cell>
          <table:table-cell office:value-type="float" office:value="3695.01" table:style-name="ce1">
            <text:p>3695.01</text:p>
          </table:table-cell>
          <table:table-cell office:value-type="float" office:value="2907" table:style-name="ce1">
            <text:p>2907</text:p>
          </table:table-cell>
          <table:table-cell office:value-type="float" office:value="0" table:style-name="ce1">
            <text:p>0</text:p>
          </table:table-cell>
          <table:table-cell office:value-type="float" office:value="788.01" table:style-name="ce1">
            <text:p>788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65　件；土地筆數：2,005　筆；面積：　1,664,515.7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49　件；建物棟數：384　筆；面積：　220,887.7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427　件；張數：1,59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7:44Z</meta:creation-date>
    <dc:date>2021-04-29T10:17:44Z</dc:date>
  </office:meta>
</office:document-meta>
</file>