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228" table:style-name="ce1">
            <text:p>228</text:p>
          </table:table-cell>
          <table:table-cell office:value-type="float" office:value="171" table:style-name="ce1">
            <text:p>17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240" table:style-name="ce1">
            <text:p>240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0" table:style-name="ce1">
            <text:p>460</text:p>
          </table:table-cell>
          <table:table-cell office:value-type="float" office:value="399" table:style-name="ce1">
            <text:p>399</text:p>
          </table:table-cell>
          <table:table-cell office:value-type="float" office:value="154" table:style-name="ce1">
            <text:p>154</text:p>
          </table:table-cell>
          <table:table-cell office:value-type="float" office:value="33" table:style-name="ce1">
            <text:p>33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304" table:style-name="ce1">
            <text:p>304</text:p>
          </table:table-cell>
          <table:table-cell office:value-type="float" office:value="326" table:style-name="ce1">
            <text:p>32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44591.43" table:style-name="ce2">
            <text:p>344,591.43</text:p>
          </table:table-cell>
          <table:table-cell office:value-type="float" office:value="313422.3" table:style-name="ce2">
            <text:p>313,422.30</text:p>
          </table:table-cell>
          <table:table-cell office:value-type="float" office:value="41714.300000000003" table:style-name="ce2">
            <text:p>41,714.30</text:p>
          </table:table-cell>
          <table:table-cell office:value-type="float" office:value="39837.67" table:style-name="ce2">
            <text:p>39,837.67</text:p>
          </table:table-cell>
          <table:table-cell office:value-type="float" office:value="137913.10999999999" table:style-name="ce2">
            <text:p>137,913.11</text:p>
          </table:table-cell>
          <table:table-cell office:value-type="float" office:value="72661.8" table:style-name="ce2">
            <text:p>72,661.80</text:p>
          </table:table-cell>
          <table:table-cell office:value-type="float" office:value="21295.42" table:style-name="ce2">
            <text:p>21,295.42</text:p>
          </table:table-cell>
          <table:table-cell office:value-type="float" office:value="31169.13" table:style-name="ce2">
            <text:p>31,169.13</text:p>
          </table:table-cell>
          <table:table-cell office:value-type="float" office:value="25214.81" table:style-name="ce2">
            <text:p>25,214.81</text:p>
          </table:table-cell>
          <table:table-cell office:value-type="float" office:value="4698.58" table:style-name="ce1">
            <text:p>4698.58</text:p>
          </table:table-cell>
          <table:table-cell office:value-type="float" office:value="1255.74" table:style-name="ce1">
            <text:p>1255.74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251" table:style-name="ce1">
            <text:p>251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82" table:style-name="ce1">
            <text:p>182</text:p>
          </table:table-cell>
          <table:table-cell office:value-type="float" office:value="159" table:style-name="ce1">
            <text:p>159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6244.46" table:style-name="ce2">
            <text:p>136,244.46</text:p>
          </table:table-cell>
          <table:table-cell office:value-type="float" office:value="127800.86" table:style-name="ce2">
            <text:p>127,800.86</text:p>
          </table:table-cell>
          <table:table-cell office:value-type="float" office:value="15837.69" table:style-name="ce2">
            <text:p>15,837.69</text:p>
          </table:table-cell>
          <table:table-cell office:value-type="float" office:value="19434.990000000002" table:style-name="ce2">
            <text:p>19,434.99</text:p>
          </table:table-cell>
          <table:table-cell office:value-type="float" office:value="60375.21" table:style-name="ce2">
            <text:p>60,375.21</text:p>
          </table:table-cell>
          <table:table-cell office:value-type="float" office:value="27350.97" table:style-name="ce2">
            <text:p>27,350.97</text:p>
          </table:table-cell>
          <table:table-cell office:value-type="float" office:value="4802" table:style-name="ce1">
            <text:p>4802</text:p>
          </table:table-cell>
          <table:table-cell office:value-type="float" office:value="8443.6" table:style-name="ce2">
            <text:p>8,443.60</text:p>
          </table:table-cell>
          <table:table-cell office:value-type="float" office:value="8087.6" table:style-name="ce2">
            <text:p>8,087.6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9350.04" table:style-name="ce2">
            <text:p>99,350.04</text:p>
          </table:table-cell>
          <table:table-cell office:value-type="float" office:value="87092.52" table:style-name="ce2">
            <text:p>87,092.52</text:p>
          </table:table-cell>
          <table:table-cell office:value-type="float" office:value="7941" table:style-name="ce2">
            <text:p>7,941.00</text:p>
          </table:table-cell>
          <table:table-cell office:value-type="float" office:value="15886" table:style-name="ce2">
            <text:p>15,886.00</text:p>
          </table:table-cell>
          <table:table-cell office:value-type="float" office:value="43534.97" table:style-name="ce2">
            <text:p>43,534.97</text:p>
          </table:table-cell>
          <table:table-cell office:value-type="float" office:value="8580.39" table:style-name="ce2">
            <text:p>8,580.39</text:p>
          </table:table-cell>
          <table:table-cell office:value-type="float" office:value="11150.16" table:style-name="ce1">
            <text:p>11150.16</text:p>
          </table:table-cell>
          <table:table-cell office:value-type="float" office:value="12257.52" table:style-name="ce2">
            <text:p>12,257.52</text:p>
          </table:table-cell>
          <table:table-cell office:value-type="float" office:value="8473.52" table:style-name="ce2">
            <text:p>8,473.52</text:p>
          </table:table-cell>
          <table:table-cell office:value-type="float" office:value="2651" table:style-name="ce1">
            <text:p>2651</text:p>
          </table:table-cell>
          <table:table-cell office:value-type="float" office:value="1133" table:style-name="ce1">
            <text:p>1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74" table:style-name="ce1">
            <text:p>174</text:p>
          </table:table-cell>
          <table:table-cell office:value-type="float" office:value="159" table:style-name="ce1">
            <text:p>159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8996.93" table:style-name="ce2">
            <text:p>108,996.93</text:p>
          </table:table-cell>
          <table:table-cell office:value-type="float" office:value="98528.92" table:style-name="ce2">
            <text:p>98,528.92</text:p>
          </table:table-cell>
          <table:table-cell office:value-type="float" office:value="17935.61" table:style-name="ce2">
            <text:p>17,935.61</text:p>
          </table:table-cell>
          <table:table-cell office:value-type="float" office:value="4516.68" table:style-name="ce1">
            <text:p>4516.68</text:p>
          </table:table-cell>
          <table:table-cell office:value-type="float" office:value="34002.93" table:style-name="ce2">
            <text:p>34,002.93</text:p>
          </table:table-cell>
          <table:table-cell office:value-type="float" office:value="36730.44" table:style-name="ce2">
            <text:p>36,730.44</text:p>
          </table:table-cell>
          <table:table-cell office:value-type="float" office:value="5343.26" table:style-name="ce1">
            <text:p>5343.26</text:p>
          </table:table-cell>
          <table:table-cell office:value-type="float" office:value="10468.01" table:style-name="ce1">
            <text:p>10468.01</text:p>
          </table:table-cell>
          <table:table-cell office:value-type="float" office:value="8653.69" table:style-name="ce1">
            <text:p>8653.69</text:p>
          </table:table-cell>
          <table:table-cell office:value-type="float" office:value="1691.58" table:style-name="ce1">
            <text:p>1691.58</text:p>
          </table:table-cell>
          <table:table-cell office:value-type="float" office:value="122.74" table:style-name="ce1">
            <text:p>122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804　件；土地筆數：1,657　筆；面積：　1,446,396.0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293　件；建物棟數：327　筆；面積：　183,668.4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194　件；張數：1,319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7:32Z</meta:creation-date>
    <dc:date>2021-04-29T10:17:33Z</dc:date>
  </office:meta>
</office:document-meta>
</file>