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00" table:style-name="ce1">
            <text:p>200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12" table:style-name="ce1">
            <text:p>312</text:p>
          </table:table-cell>
          <table:table-cell office:value-type="float" office:value="246" table:style-name="ce1">
            <text:p>246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213" table:style-name="ce1">
            <text:p>213</text:p>
          </table:table-cell>
          <table:table-cell office:value-type="float" office:value="242" table:style-name="ce1">
            <text:p>24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3369.93" table:style-name="ce2">
            <text:p>303,369.93</text:p>
          </table:table-cell>
          <table:table-cell office:value-type="float" office:value="262060.02" table:style-name="ce2">
            <text:p>262,060.02</text:p>
          </table:table-cell>
          <table:table-cell office:value-type="float" office:value="44810.5" table:style-name="ce2">
            <text:p>44,810.50</text:p>
          </table:table-cell>
          <table:table-cell office:value-type="float" office:value="16598.64" table:style-name="ce2">
            <text:p>16,598.64</text:p>
          </table:table-cell>
          <table:table-cell office:value-type="float" office:value="72771.05" table:style-name="ce2">
            <text:p>72,771.05</text:p>
          </table:table-cell>
          <table:table-cell office:value-type="float" office:value="96899.83" table:style-name="ce2">
            <text:p>96,899.83</text:p>
          </table:table-cell>
          <table:table-cell office:value-type="float" office:value="30980" table:style-name="ce2">
            <text:p>30,980.00</text:p>
          </table:table-cell>
          <table:table-cell office:value-type="float" office:value="41309.910000000003" table:style-name="ce2">
            <text:p>41,309.91</text:p>
          </table:table-cell>
          <table:table-cell office:value-type="float" office:value="19310.400000000001" table:style-name="ce2">
            <text:p>19,310.40</text:p>
          </table:table-cell>
          <table:table-cell office:value-type="float" office:value="716.02" table:style-name="ce1">
            <text:p>716.02</text:p>
          </table:table-cell>
          <table:table-cell office:value-type="float" office:value="21283.49" table:style-name="ce1">
            <text:p>21283.49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527.62" table:style-name="ce2">
            <text:p>87,527.62</text:p>
          </table:table-cell>
          <table:table-cell office:value-type="float" office:value="78996.62" table:style-name="ce2">
            <text:p>78,996.62</text:p>
          </table:table-cell>
          <table:table-cell office:value-type="float" office:value="27934.799999999999" table:style-name="ce2">
            <text:p>27,934.80</text:p>
          </table:table-cell>
          <table:table-cell office:value-type="float" office:value="4991" table:style-name="ce2">
            <text:p>4,991.00</text:p>
          </table:table-cell>
          <table:table-cell office:value-type="float" office:value="22634.45" table:style-name="ce2">
            <text:p>22,634.45</text:p>
          </table:table-cell>
          <table:table-cell office:value-type="float" office:value="13036.37" table:style-name="ce2">
            <text:p>13,036.37</text:p>
          </table:table-cell>
          <table:table-cell office:value-type="float" office:value="10400" table:style-name="ce1">
            <text:p>10400</text:p>
          </table:table-cell>
          <table:table-cell office:value-type="float" office:value="8531" table:style-name="ce2">
            <text:p>8,531.00</text:p>
          </table:table-cell>
          <table:table-cell office:value-type="float" office:value="8159" table:style-name="ce2">
            <text:p>8,159.00</text:p>
          </table:table-cell>
          <table:table-cell office:value-type="float" office:value="222" table:style-name="ce1">
            <text:p>22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3518.31" table:style-name="ce2">
            <text:p>103,518.31</text:p>
          </table:table-cell>
          <table:table-cell office:value-type="float" office:value="93681.31" table:style-name="ce2">
            <text:p>93,681.31</text:p>
          </table:table-cell>
          <table:table-cell office:value-type="float" office:value="6091.92" table:style-name="ce2">
            <text:p>6,091.92</text:p>
          </table:table-cell>
          <table:table-cell office:value-type="float" office:value="5002" table:style-name="ce2">
            <text:p>5,002.00</text:p>
          </table:table-cell>
          <table:table-cell office:value-type="float" office:value="25392.39" table:style-name="ce2">
            <text:p>25,392.39</text:p>
          </table:table-cell>
          <table:table-cell office:value-type="float" office:value="39137" table:style-name="ce2">
            <text:p>39,137.00</text:p>
          </table:table-cell>
          <table:table-cell office:value-type="float" office:value="18058" table:style-name="ce1">
            <text:p>18058</text:p>
          </table:table-cell>
          <table:table-cell office:value-type="float" office:value="9837" table:style-name="ce2">
            <text:p>9,837.00</text:p>
          </table:table-cell>
          <table:table-cell office:value-type="float" office:value="1792" table:style-name="ce2">
            <text:p>1,792.00</text:p>
          </table:table-cell>
          <table:table-cell office:value-type="float" office:value="0" table:style-name="ce1">
            <text:p>0</text:p>
          </table:table-cell>
          <table:table-cell office:value-type="float" office:value="8045" table:style-name="ce1">
            <text:p>8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7" table:style-name="ce1">
            <text:p>137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2324" table:style-name="ce2">
            <text:p>112,324.00</text:p>
          </table:table-cell>
          <table:table-cell office:value-type="float" office:value="89382.09" table:style-name="ce2">
            <text:p>89,382.09</text:p>
          </table:table-cell>
          <table:table-cell office:value-type="float" office:value="10783.78" table:style-name="ce2">
            <text:p>10,783.78</text:p>
          </table:table-cell>
          <table:table-cell office:value-type="float" office:value="6605.64" table:style-name="ce1">
            <text:p>6605.64</text:p>
          </table:table-cell>
          <table:table-cell office:value-type="float" office:value="24744.21" table:style-name="ce2">
            <text:p>24,744.21</text:p>
          </table:table-cell>
          <table:table-cell office:value-type="float" office:value="44726.46" table:style-name="ce2">
            <text:p>44,726.46</text:p>
          </table:table-cell>
          <table:table-cell office:value-type="float" office:value="2522" table:style-name="ce1">
            <text:p>2522</text:p>
          </table:table-cell>
          <table:table-cell office:value-type="float" office:value="22941.91" table:style-name="ce1">
            <text:p>22941.91</text:p>
          </table:table-cell>
          <table:table-cell office:value-type="float" office:value="9359.4" table:style-name="ce1">
            <text:p>9359.4</text:p>
          </table:table-cell>
          <table:table-cell office:value-type="float" office:value="494.02" table:style-name="ce1">
            <text:p>494.02</text:p>
          </table:table-cell>
          <table:table-cell office:value-type="float" office:value="13088.49" table:style-name="ce1">
            <text:p>13088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633　件；土地筆數：1,258　筆；面積：　1,132,973.7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36　件；建物棟數：266　筆；面積：　152,499.3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918　件；張數：1,035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7:21Z</meta:creation-date>
    <dc:date>2021-04-29T10:17:21Z</dc:date>
  </office:meta>
</office:document-meta>
</file>