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57" table:style-name="ce1">
            <text:p>257</text:p>
          </table:table-cell>
          <table:table-cell office:value-type="float" office:value="181" table:style-name="ce1">
            <text:p>181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245" table:style-name="ce1">
            <text:p>245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60" table:style-name="ce1">
            <text:p>460</text:p>
          </table:table-cell>
          <table:table-cell office:value-type="float" office:value="366" table:style-name="ce1">
            <text:p>366</text:p>
          </table:table-cell>
          <table:table-cell office:value-type="float" office:value="162" table:style-name="ce1">
            <text:p>162</text:p>
          </table:table-cell>
          <table:table-cell office:value-type="float" office:value="21" table:style-name="ce1">
            <text:p>21</text:p>
          </table:table-cell>
          <table:table-cell office:value-type="float" office:value="118" table:style-name="ce1">
            <text:p>118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280" table:style-name="ce1">
            <text:p>280</text:p>
          </table:table-cell>
          <table:table-cell office:value-type="float" office:value="82" table:style-name="ce1">
            <text:p>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27279.75" table:style-name="ce2">
            <text:p>427,279.75</text:p>
          </table:table-cell>
          <table:table-cell office:value-type="float" office:value="380077.27" table:style-name="ce2">
            <text:p>380,077.27</text:p>
          </table:table-cell>
          <table:table-cell office:value-type="float" office:value="92638.78" table:style-name="ce2">
            <text:p>92,638.78</text:p>
          </table:table-cell>
          <table:table-cell office:value-type="float" office:value="23911.59" table:style-name="ce2">
            <text:p>23,911.59</text:p>
          </table:table-cell>
          <table:table-cell office:value-type="float" office:value="163777.64000000001" table:style-name="ce2">
            <text:p>163,777.64</text:p>
          </table:table-cell>
          <table:table-cell office:value-type="float" office:value="94701.26" table:style-name="ce2">
            <text:p>94,701.26</text:p>
          </table:table-cell>
          <table:table-cell office:value-type="float" office:value="5048" table:style-name="ce2">
            <text:p>5,048.00</text:p>
          </table:table-cell>
          <table:table-cell office:value-type="float" office:value="47202.48" table:style-name="ce2">
            <text:p>47,202.48</text:p>
          </table:table-cell>
          <table:table-cell office:value-type="float" office:value="16081.44" table:style-name="ce2">
            <text:p>16,081.44</text:p>
          </table:table-cell>
          <table:table-cell office:value-type="float" office:value="19346.34" table:style-name="ce1">
            <text:p>19346.34</text:p>
          </table:table-cell>
          <table:table-cell office:value-type="float" office:value="11774.7" table:style-name="ce1">
            <text:p>11774.7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264" table:style-name="ce1">
            <text:p>264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15" table:style-name="ce1">
            <text:p>115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1" table:style-name="ce1">
            <text:p>181</text:p>
          </table:table-cell>
          <table:table-cell office:value-type="float" office:value="142" table:style-name="ce1">
            <text:p>142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01366.73" table:style-name="ce2">
            <text:p>201,366.73</text:p>
          </table:table-cell>
          <table:table-cell office:value-type="float" office:value="182327.04000000001" table:style-name="ce2">
            <text:p>182,327.04</text:p>
          </table:table-cell>
          <table:table-cell office:value-type="float" office:value="41926.5" table:style-name="ce2">
            <text:p>41,926.50</text:p>
          </table:table-cell>
          <table:table-cell office:value-type="float" office:value="4752.8" table:style-name="ce2">
            <text:p>4,752.80</text:p>
          </table:table-cell>
          <table:table-cell office:value-type="float" office:value="94008.54" table:style-name="ce2">
            <text:p>94,008.54</text:p>
          </table:table-cell>
          <table:table-cell office:value-type="float" office:value="40863.199999999997" table:style-name="ce2">
            <text:p>40,863.20</text:p>
          </table:table-cell>
          <table:table-cell office:value-type="float" office:value="776" table:style-name="ce1">
            <text:p>776</text:p>
          </table:table-cell>
          <table:table-cell office:value-type="float" office:value="19039.689999999999" table:style-name="ce2">
            <text:p>19,039.69</text:p>
          </table:table-cell>
          <table:table-cell office:value-type="float" office:value="5963.44" table:style-name="ce2">
            <text:p>5,963.44</text:p>
          </table:table-cell>
          <table:table-cell office:value-type="float" office:value="4832.2299999999996" table:style-name="ce1">
            <text:p>4832.23</text:p>
          </table:table-cell>
          <table:table-cell office:value-type="float" office:value="8244.02" table:style-name="ce1">
            <text:p>8244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7045.78" table:style-name="ce2">
            <text:p>97,045.78</text:p>
          </table:table-cell>
          <table:table-cell office:value-type="float" office:value="81921.78" table:style-name="ce2">
            <text:p>81,921.78</text:p>
          </table:table-cell>
          <table:table-cell office:value-type="float" office:value="19334.37" table:style-name="ce2">
            <text:p>19,334.37</text:p>
          </table:table-cell>
          <table:table-cell office:value-type="float" office:value="10089" table:style-name="ce2">
            <text:p>10,089.00</text:p>
          </table:table-cell>
          <table:table-cell office:value-type="float" office:value="30299.200000000001" table:style-name="ce2">
            <text:p>30,299.20</text:p>
          </table:table-cell>
          <table:table-cell office:value-type="float" office:value="22199.21" table:style-name="ce2">
            <text:p>22,199.21</text:p>
          </table:table-cell>
          <table:table-cell office:value-type="float" office:value="0" table:style-name="ce1">
            <text:p>0</text:p>
          </table:table-cell>
          <table:table-cell office:value-type="float" office:value="15124" table:style-name="ce2">
            <text:p>15,124.00</text:p>
          </table:table-cell>
          <table:table-cell office:value-type="float" office:value="7046" table:style-name="ce2">
            <text:p>7,046.00</text:p>
          </table:table-cell>
          <table:table-cell office:value-type="float" office:value="5520" table:style-name="ce1">
            <text:p>5520</text:p>
          </table:table-cell>
          <table:table-cell office:value-type="float" office:value="2558" table:style-name="ce1">
            <text:p>2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63" table:style-name="ce1">
            <text:p>163</text:p>
          </table:table-cell>
          <table:table-cell office:value-type="float" office:value="136" table:style-name="ce1">
            <text:p>136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8867.24" table:style-name="ce2">
            <text:p>128,867.24</text:p>
          </table:table-cell>
          <table:table-cell office:value-type="float" office:value="115828.45" table:style-name="ce2">
            <text:p>115,828.45</text:p>
          </table:table-cell>
          <table:table-cell office:value-type="float" office:value="31377.91" table:style-name="ce2">
            <text:p>31,377.91</text:p>
          </table:table-cell>
          <table:table-cell office:value-type="float" office:value="9069.7900000000009" table:style-name="ce1">
            <text:p>9069.79</text:p>
          </table:table-cell>
          <table:table-cell office:value-type="float" office:value="39469.9" table:style-name="ce2">
            <text:p>39,469.90</text:p>
          </table:table-cell>
          <table:table-cell office:value-type="float" office:value="31638.85" table:style-name="ce2">
            <text:p>31,638.85</text:p>
          </table:table-cell>
          <table:table-cell office:value-type="float" office:value="4272" table:style-name="ce1">
            <text:p>4272</text:p>
          </table:table-cell>
          <table:table-cell office:value-type="float" office:value="13038.79" table:style-name="ce1">
            <text:p>13038.79</text:p>
          </table:table-cell>
          <table:table-cell office:value-type="float" office:value="3072" table:style-name="ce1">
            <text:p>3072</text:p>
          </table:table-cell>
          <table:table-cell office:value-type="float" office:value="8994.11" table:style-name="ce1">
            <text:p>8994.11</text:p>
          </table:table-cell>
          <table:table-cell office:value-type="float" office:value="972.68" table:style-name="ce1">
            <text:p>972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498　件；土地筆數：1,012　筆；面積：　870,913.7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71　件；建物棟數：200　筆；面積：　111,189.4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691　件；張數：767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7:10Z</meta:creation-date>
    <dc:date>2021-04-29T10:17:10Z</dc:date>
  </office:meta>
</office:document-meta>
</file>