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7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171" table:style-name="ce1">
            <text:p>171</text:p>
          </table:table-cell>
          <table:table-cell office:value-type="float" office:value="124" table:style-name="ce1">
            <text:p>12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144" table:style-name="ce1">
            <text:p>144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39" table:style-name="ce1">
            <text:p>339</text:p>
          </table:table-cell>
          <table:table-cell office:value-type="float" office:value="283" table:style-name="ce1">
            <text:p>283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202" table:style-name="ce1">
            <text:p>202</text:p>
          </table:table-cell>
          <table:table-cell office:value-type="float" office:value="40" table:style-name="ce1">
            <text:p>4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57615.99" table:style-name="ce2">
            <text:p>257,615.99</text:p>
          </table:table-cell>
          <table:table-cell office:value-type="float" office:value="211226.19" table:style-name="ce2">
            <text:p>211,226.19</text:p>
          </table:table-cell>
          <table:table-cell office:value-type="float" office:value="30013.93" table:style-name="ce2">
            <text:p>30,013.93</text:p>
          </table:table-cell>
          <table:table-cell office:value-type="float" office:value="30926.42" table:style-name="ce2">
            <text:p>30,926.42</text:p>
          </table:table-cell>
          <table:table-cell office:value-type="float" office:value="49445.62" table:style-name="ce2">
            <text:p>49,445.62</text:p>
          </table:table-cell>
          <table:table-cell office:value-type="float" office:value="72614.22" table:style-name="ce2">
            <text:p>72,614.22</text:p>
          </table:table-cell>
          <table:table-cell office:value-type="float" office:value="28226" table:style-name="ce2">
            <text:p>28,226.00</text:p>
          </table:table-cell>
          <table:table-cell office:value-type="float" office:value="46389.8" table:style-name="ce2">
            <text:p>46,389.80</text:p>
          </table:table-cell>
          <table:table-cell office:value-type="float" office:value="24565.34" table:style-name="ce2">
            <text:p>24,565.34</text:p>
          </table:table-cell>
          <table:table-cell office:value-type="float" office:value="16" table:style-name="ce1">
            <text:p>16</text:p>
          </table:table-cell>
          <table:table-cell office:value-type="float" office:value="21808.46" table:style-name="ce1">
            <text:p>21808.46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163" table:style-name="ce1">
            <text:p>163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2208.36" table:style-name="ce2">
            <text:p>82,208.36</text:p>
          </table:table-cell>
          <table:table-cell office:value-type="float" office:value="67394.539999999994" table:style-name="ce2">
            <text:p>67,394.54</text:p>
          </table:table-cell>
          <table:table-cell office:value-type="float" office:value="16326.28" table:style-name="ce2">
            <text:p>16,326.28</text:p>
          </table:table-cell>
          <table:table-cell office:value-type="float" office:value="9991.4500000000007" table:style-name="ce2">
            <text:p>9,991.45</text:p>
          </table:table-cell>
          <table:table-cell office:value-type="float" office:value="18082.04" table:style-name="ce2">
            <text:p>18,082.04</text:p>
          </table:table-cell>
          <table:table-cell office:value-type="float" office:value="22994.77" table:style-name="ce2">
            <text:p>22,994.77</text:p>
          </table:table-cell>
          <table:table-cell office:value-type="float" office:value="0" table:style-name="ce1">
            <text:p>0</text:p>
          </table:table-cell>
          <table:table-cell office:value-type="float" office:value="14813.82" table:style-name="ce2">
            <text:p>14,813.82</text:p>
          </table:table-cell>
          <table:table-cell office:value-type="float" office:value="2845.93" table:style-name="ce2">
            <text:p>2,845.93</text:p>
          </table:table-cell>
          <table:table-cell office:value-type="float" office:value="16" table:style-name="ce1">
            <text:p>16</text:p>
          </table:table-cell>
          <table:table-cell office:value-type="float" office:value="11951.89" table:style-name="ce1">
            <text:p>11951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3" table:style-name="ce1">
            <text:p>103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4287.8" table:style-name="ce2">
            <text:p>94,287.80</text:p>
          </table:table-cell>
          <table:table-cell office:value-type="float" office:value="82872.87" table:style-name="ce2">
            <text:p>82,872.87</text:p>
          </table:table-cell>
          <table:table-cell office:value-type="float" office:value="3105" table:style-name="ce2">
            <text:p>3,105.00</text:p>
          </table:table-cell>
          <table:table-cell office:value-type="float" office:value="11142" table:style-name="ce2">
            <text:p>11,142.00</text:p>
          </table:table-cell>
          <table:table-cell office:value-type="float" office:value="17227.87" table:style-name="ce2">
            <text:p>17,227.87</text:p>
          </table:table-cell>
          <table:table-cell office:value-type="float" office:value="23172" table:style-name="ce2">
            <text:p>23,172.00</text:p>
          </table:table-cell>
          <table:table-cell office:value-type="float" office:value="28226" table:style-name="ce1">
            <text:p>28226</text:p>
          </table:table-cell>
          <table:table-cell office:value-type="float" office:value="11414.93" table:style-name="ce2">
            <text:p>11,414.93</text:p>
          </table:table-cell>
          <table:table-cell office:value-type="float" office:value="11226.93" table:style-name="ce2">
            <text:p>11,226.93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1119.83" table:style-name="ce2">
            <text:p>81,119.83</text:p>
          </table:table-cell>
          <table:table-cell office:value-type="float" office:value="60958.78" table:style-name="ce2">
            <text:p>60,958.78</text:p>
          </table:table-cell>
          <table:table-cell office:value-type="float" office:value="10582.65" table:style-name="ce2">
            <text:p>10,582.65</text:p>
          </table:table-cell>
          <table:table-cell office:value-type="float" office:value="9792.9699999999993" table:style-name="ce1">
            <text:p>9792.97</text:p>
          </table:table-cell>
          <table:table-cell office:value-type="float" office:value="14135.71" table:style-name="ce2">
            <text:p>14,135.71</text:p>
          </table:table-cell>
          <table:table-cell office:value-type="float" office:value="26447.45" table:style-name="ce2">
            <text:p>26,447.45</text:p>
          </table:table-cell>
          <table:table-cell office:value-type="float" office:value="0" table:style-name="ce1">
            <text:p>0</text:p>
          </table:table-cell>
          <table:table-cell office:value-type="float" office:value="20161.05" table:style-name="ce1">
            <text:p>20161.05</text:p>
          </table:table-cell>
          <table:table-cell office:value-type="float" office:value="10492.48" table:style-name="ce1">
            <text:p>10492.48</text:p>
          </table:table-cell>
          <table:table-cell office:value-type="float" office:value="0" table:style-name="ce1">
            <text:p>0</text:p>
          </table:table-cell>
          <table:table-cell office:value-type="float" office:value="9668.57" table:style-name="ce1">
            <text:p>9668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317　件；土地筆數：646　筆；面積：　490,836.44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95　件；建物棟數：106　筆；面積：　63,986.92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420　件；張數：477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6:59Z</meta:creation-date>
    <dc:date>2021-04-29T10:16:59Z</dc:date>
  </office:meta>
</office:document-meta>
</file>