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7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41" table:style-name="ce1">
            <text:p>241</text:p>
          </table:table-cell>
          <table:table-cell office:value-type="float" office:value="193" table:style-name="ce1">
            <text:p>193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01" table:style-name="ce1">
            <text:p>10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240" table:style-name="ce1">
            <text:p>240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13" table:style-name="ce1">
            <text:p>413</text:p>
          </table:table-cell>
          <table:table-cell office:value-type="float" office:value="363" table:style-name="ce1">
            <text:p>363</text:p>
          </table:table-cell>
          <table:table-cell office:value-type="float" office:value="119" table:style-name="ce1">
            <text:p>119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87" table:style-name="ce1">
            <text:p>487</text:p>
          </table:table-cell>
          <table:table-cell office:value-type="float" office:value="316" table:style-name="ce1">
            <text:p>316</text:p>
          </table:table-cell>
          <table:table-cell office:value-type="float" office:value="171" table:style-name="ce1">
            <text:p>17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97207.37" table:style-name="ce2">
            <text:p>297,207.37</text:p>
          </table:table-cell>
          <table:table-cell office:value-type="float" office:value="279610.25" table:style-name="ce2">
            <text:p>279,610.25</text:p>
          </table:table-cell>
          <table:table-cell office:value-type="float" office:value="27041.4" table:style-name="ce2">
            <text:p>27,041.40</text:p>
          </table:table-cell>
          <table:table-cell office:value-type="float" office:value="42933.84" table:style-name="ce2">
            <text:p>42,933.84</text:p>
          </table:table-cell>
          <table:table-cell office:value-type="float" office:value="131596.92000000001" table:style-name="ce2">
            <text:p>131,596.92</text:p>
          </table:table-cell>
          <table:table-cell office:value-type="float" office:value="76649.09" table:style-name="ce2">
            <text:p>76,649.09</text:p>
          </table:table-cell>
          <table:table-cell office:value-type="float" office:value="1389" table:style-name="ce2">
            <text:p>1,389.00</text:p>
          </table:table-cell>
          <table:table-cell office:value-type="float" office:value="17597.12" table:style-name="ce2">
            <text:p>17,597.12</text:p>
          </table:table-cell>
          <table:table-cell office:value-type="float" office:value="14994.34" table:style-name="ce2">
            <text:p>14,994.34</text:p>
          </table:table-cell>
          <table:table-cell office:value-type="float" office:value="2216" table:style-name="ce1">
            <text:p>2216</text:p>
          </table:table-cell>
          <table:table-cell office:value-type="float" office:value="386.78" table:style-name="ce1">
            <text:p>386.78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279" table:style-name="ce1">
            <text:p>279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78" table:style-name="ce1">
            <text:p>178</text:p>
          </table:table-cell>
          <table:table-cell office:value-type="float" office:value="161" table:style-name="ce1">
            <text:p>161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3169.94" table:style-name="ce2">
            <text:p>83,169.94</text:p>
          </table:table-cell>
          <table:table-cell office:value-type="float" office:value="76494.94" table:style-name="ce2">
            <text:p>76,494.94</text:p>
          </table:table-cell>
          <table:table-cell office:value-type="float" office:value="11823.77" table:style-name="ce2">
            <text:p>11,823.77</text:p>
          </table:table-cell>
          <table:table-cell office:value-type="float" office:value="3254.36" table:style-name="ce2">
            <text:p>3,254.36</text:p>
          </table:table-cell>
          <table:table-cell office:value-type="float" office:value="35853.089999999997" table:style-name="ce2">
            <text:p>35,853.09</text:p>
          </table:table-cell>
          <table:table-cell office:value-type="float" office:value="25563.72" table:style-name="ce2">
            <text:p>25,563.72</text:p>
          </table:table-cell>
          <table:table-cell office:value-type="float" office:value="0" table:style-name="ce1">
            <text:p>0</text:p>
          </table:table-cell>
          <table:table-cell office:value-type="float" office:value="6675" table:style-name="ce2">
            <text:p>6,675.00</text:p>
          </table:table-cell>
          <table:table-cell office:value-type="float" office:value="4582" table:style-name="ce2">
            <text:p>4,582.00</text:p>
          </table:table-cell>
          <table:table-cell office:value-type="float" office:value="1918" table:style-name="ce1">
            <text:p>191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7" table:style-name="ce1">
            <text:p>127</text:p>
          </table:table-cell>
          <table:table-cell office:value-type="float" office:value="101" table:style-name="ce1">
            <text:p>10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1857.82" table:style-name="ce2">
            <text:p>111,857.82</text:p>
          </table:table-cell>
          <table:table-cell office:value-type="float" office:value="101917.48" table:style-name="ce2">
            <text:p>101,917.48</text:p>
          </table:table-cell>
          <table:table-cell office:value-type="float" office:value="4884.0600000000004" table:style-name="ce2">
            <text:p>4,884.06</text:p>
          </table:table-cell>
          <table:table-cell office:value-type="float" office:value="18667.78" table:style-name="ce2">
            <text:p>18,667.78</text:p>
          </table:table-cell>
          <table:table-cell office:value-type="float" office:value="50797.03" table:style-name="ce2">
            <text:p>50,797.03</text:p>
          </table:table-cell>
          <table:table-cell office:value-type="float" office:value="26401.61" table:style-name="ce2">
            <text:p>26,401.61</text:p>
          </table:table-cell>
          <table:table-cell office:value-type="float" office:value="1167" table:style-name="ce1">
            <text:p>1167</text:p>
          </table:table-cell>
          <table:table-cell office:value-type="float" office:value="9940.34" table:style-name="ce2">
            <text:p>9,940.34</text:p>
          </table:table-cell>
          <table:table-cell office:value-type="float" office:value="9642.34" table:style-name="ce2">
            <text:p>9,642.34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2179.61" table:style-name="ce2">
            <text:p>102,179.61</text:p>
          </table:table-cell>
          <table:table-cell office:value-type="float" office:value="101197.83" table:style-name="ce2">
            <text:p>101,197.83</text:p>
          </table:table-cell>
          <table:table-cell office:value-type="float" office:value="10333.57" table:style-name="ce2">
            <text:p>10,333.57</text:p>
          </table:table-cell>
          <table:table-cell office:value-type="float" office:value="21011.7" table:style-name="ce1">
            <text:p>21011.7</text:p>
          </table:table-cell>
          <table:table-cell office:value-type="float" office:value="44946.8" table:style-name="ce2">
            <text:p>44,946.80</text:p>
          </table:table-cell>
          <table:table-cell office:value-type="float" office:value="24683.759999999998" table:style-name="ce2">
            <text:p>24,683.76</text:p>
          </table:table-cell>
          <table:table-cell office:value-type="float" office:value="222" table:style-name="ce1">
            <text:p>222</text:p>
          </table:table-cell>
          <table:table-cell office:value-type="float" office:value="981.78" table:style-name="ce1">
            <text:p>981.78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211.78" table:style-name="ce1">
            <text:p>211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93　件；土地筆數：363　筆；面積：　279,610.2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48　件；建物棟數：50　筆；面積：　17,597.12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64　件；張數：303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6:48Z</meta:creation-date>
    <dc:date>2021-04-29T10:16:48Z</dc:date>
  </office:meta>
</office:document-meta>
</file>