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02" table:style-name="ce1">
            <text:p>202</text:p>
          </table:table-cell>
          <table:table-cell office:value-type="float" office:value="166" table:style-name="ce1">
            <text:p>16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192" table:style-name="ce1">
            <text:p>192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58" table:style-name="ce1">
            <text:p>358</text:p>
          </table:table-cell>
          <table:table-cell office:value-type="float" office:value="321" table:style-name="ce1">
            <text:p>321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9" table:style-name="ce1">
            <text:p>319</text:p>
          </table:table-cell>
          <table:table-cell office:value-type="float" office:value="214" table:style-name="ce1">
            <text:p>214</text:p>
          </table:table-cell>
          <table:table-cell office:value-type="float" office:value="105" table:style-name="ce1">
            <text:p>10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87996.2" table:style-name="ce2">
            <text:p>287,996.20</text:p>
          </table:table-cell>
          <table:table-cell office:value-type="float" office:value="259922.48" table:style-name="ce2">
            <text:p>259,922.48</text:p>
          </table:table-cell>
          <table:table-cell office:value-type="float" office:value="24822.44" table:style-name="ce2">
            <text:p>24,822.44</text:p>
          </table:table-cell>
          <table:table-cell office:value-type="float" office:value="31019.37" table:style-name="ce2">
            <text:p>31,019.37</text:p>
          </table:table-cell>
          <table:table-cell office:value-type="float" office:value="105661.66" table:style-name="ce2">
            <text:p>105,661.66</text:p>
          </table:table-cell>
          <table:table-cell office:value-type="float" office:value="89682.71" table:style-name="ce2">
            <text:p>89,682.71</text:p>
          </table:table-cell>
          <table:table-cell office:value-type="float" office:value="8736.2999999999993" table:style-name="ce2">
            <text:p>8,736.30</text:p>
          </table:table-cell>
          <table:table-cell office:value-type="float" office:value="28073.72" table:style-name="ce2">
            <text:p>28,073.72</text:p>
          </table:table-cell>
          <table:table-cell office:value-type="float" office:value="19399.8" table:style-name="ce2">
            <text:p>19,399.80</text:p>
          </table:table-cell>
          <table:table-cell office:value-type="float" office:value="8416.14" table:style-name="ce1">
            <text:p>8416.14</text:p>
          </table:table-cell>
          <table:table-cell office:value-type="float" office:value="257.77999999999997" table:style-name="ce1">
            <text:p>257.78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09" table:style-name="ce1">
            <text:p>209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8" table:style-name="ce1">
            <text:p>188</text:p>
          </table:table-cell>
          <table:table-cell office:value-type="float" office:value="173" table:style-name="ce1">
            <text:p>173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6034.99" table:style-name="ce2">
            <text:p>106,034.99</text:p>
          </table:table-cell>
          <table:table-cell office:value-type="float" office:value="96633.72" table:style-name="ce2">
            <text:p>96,633.72</text:p>
          </table:table-cell>
          <table:table-cell office:value-type="float" office:value="9129.75" table:style-name="ce2">
            <text:p>9,129.75</text:p>
          </table:table-cell>
          <table:table-cell office:value-type="float" office:value="4802.24" table:style-name="ce2">
            <text:p>4,802.24</text:p>
          </table:table-cell>
          <table:table-cell office:value-type="float" office:value="48839.06" table:style-name="ce2">
            <text:p>48,839.06</text:p>
          </table:table-cell>
          <table:table-cell office:value-type="float" office:value="29565.37" table:style-name="ce2">
            <text:p>29,565.37</text:p>
          </table:table-cell>
          <table:table-cell office:value-type="float" office:value="4297.3" table:style-name="ce1">
            <text:p>4297.3</text:p>
          </table:table-cell>
          <table:table-cell office:value-type="float" office:value="9401.27" table:style-name="ce2">
            <text:p>9,401.27</text:p>
          </table:table-cell>
          <table:table-cell office:value-type="float" office:value="5838.27" table:style-name="ce2">
            <text:p>5,838.27</text:p>
          </table:table-cell>
          <table:table-cell office:value-type="float" office:value="3563" table:style-name="ce1">
            <text:p>3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5365.96" table:style-name="ce2">
            <text:p>105,365.96</text:p>
          </table:table-cell>
          <table:table-cell office:value-type="float" office:value="97682.96" table:style-name="ce2">
            <text:p>97,682.96</text:p>
          </table:table-cell>
          <table:table-cell office:value-type="float" office:value="6850.82" table:style-name="ce2">
            <text:p>6,850.82</text:p>
          </table:table-cell>
          <table:table-cell office:value-type="float" office:value="19580.169999999998" table:style-name="ce2">
            <text:p>19,580.17</text:p>
          </table:table-cell>
          <table:table-cell office:value-type="float" office:value="30367.58" table:style-name="ce2">
            <text:p>30,367.58</text:p>
          </table:table-cell>
          <table:table-cell office:value-type="float" office:value="36445.39" table:style-name="ce2">
            <text:p>36,445.39</text:p>
          </table:table-cell>
          <table:table-cell office:value-type="float" office:value="4439" table:style-name="ce1">
            <text:p>4439</text:p>
          </table:table-cell>
          <table:table-cell office:value-type="float" office:value="7683" table:style-name="ce2">
            <text:p>7,683.00</text:p>
          </table:table-cell>
          <table:table-cell office:value-type="float" office:value="6322" table:style-name="ce2">
            <text:p>6,322.00</text:p>
          </table:table-cell>
          <table:table-cell office:value-type="float" office:value="1215" table:style-name="ce1">
            <text:p>1215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6595.25" table:style-name="ce2">
            <text:p>76,595.25</text:p>
          </table:table-cell>
          <table:table-cell office:value-type="float" office:value="65605.8" table:style-name="ce2">
            <text:p>65,605.80</text:p>
          </table:table-cell>
          <table:table-cell office:value-type="float" office:value="8841.8700000000008" table:style-name="ce2">
            <text:p>8,841.87</text:p>
          </table:table-cell>
          <table:table-cell office:value-type="float" office:value="6636.96" table:style-name="ce1">
            <text:p>6636.96</text:p>
          </table:table-cell>
          <table:table-cell office:value-type="float" office:value="26455.02" table:style-name="ce2">
            <text:p>26,455.02</text:p>
          </table:table-cell>
          <table:table-cell office:value-type="float" office:value="23671.95" table:style-name="ce2">
            <text:p>23,671.95</text:p>
          </table:table-cell>
          <table:table-cell office:value-type="float" office:value="0" table:style-name="ce1">
            <text:p>0</text:p>
          </table:table-cell>
          <table:table-cell office:value-type="float" office:value="10989.45" table:style-name="ce2">
            <text:p>10,989.45</text:p>
          </table:table-cell>
          <table:table-cell office:value-type="float" office:value="7239.53" table:style-name="ce2">
            <text:p>7,239.53</text:p>
          </table:table-cell>
          <table:table-cell office:value-type="float" office:value="3638.14" table:style-name="ce1">
            <text:p>3638.14</text:p>
          </table:table-cell>
          <table:table-cell office:value-type="float" office:value="111.78" table:style-name="ce1">
            <text:p>111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941　件；土地筆數：3,821　筆；面積：　3,205,226.5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33　件；建物棟數：816　筆；面積：　751,193.52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965　件；張數：3,21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6:34Z</meta:creation-date>
    <dc:date>2021-04-29T10:16:34Z</dc:date>
  </office:meta>
</office:document-meta>
</file>