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6年11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件</text:p>
          </table:table-cell>
          <table:table-cell office:value-type="float" office:value="239" table:style-name="ce1">
            <text:p>239</text:p>
          </table:table-cell>
          <table:table-cell office:value-type="float" office:value="180" table:style-name="ce1">
            <text:p>180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107" table:style-name="ce1">
            <text:p>107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 text:c="11"/>－</text:p>
          </table:table-cell>
          <table:table-cell office:value-type="float" office:value="238" table:style-name="ce1">
            <text:p>238</text:p>
          </table:table-cell>
          <table:table-cell office:value-type="float" office:value="216" table:style-name="ce1">
            <text:p>216</text:p>
          </table:table-cell>
          <table:table-cell office:value-type="float" office:value="22" table:style-name="ce1">
            <text:p>2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388" table:style-name="ce1">
            <text:p>388</text:p>
          </table:table-cell>
          <table:table-cell office:value-type="float" office:value="325" table:style-name="ce1">
            <text:p>325</text:p>
          </table:table-cell>
          <table:table-cell office:value-type="float" office:value="82" table:style-name="ce1">
            <text:p>82</text:p>
          </table:table-cell>
          <table:table-cell office:value-type="float" office:value="45" table:style-name="ce1">
            <text:p>45</text:p>
          </table:table-cell>
          <table:table-cell office:value-type="float" office:value="137" table:style-name="ce1">
            <text:p>137</text:p>
          </table:table-cell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 text:c="11"/>－</text:p>
          </table:table-cell>
          <table:table-cell office:value-type="float" office:value="376" table:style-name="ce1">
            <text:p>376</text:p>
          </table:table-cell>
          <table:table-cell office:value-type="float" office:value="274" table:style-name="ce1">
            <text:p>274</text:p>
          </table:table-cell>
          <table:table-cell office:value-type="float" office:value="102" table:style-name="ce1">
            <text:p>10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296944.15999999997" table:style-name="ce2">
            <text:p>296,944.16</text:p>
          </table:table-cell>
          <table:table-cell office:value-type="float" office:value="262222.53999999998" table:style-name="ce2">
            <text:p>262,222.54</text:p>
          </table:table-cell>
          <table:table-cell office:value-type="float" office:value="27452.66" table:style-name="ce2">
            <text:p>27,452.66</text:p>
          </table:table-cell>
          <table:table-cell office:value-type="float" office:value="17606.57" table:style-name="ce2">
            <text:p>17,606.57</text:p>
          </table:table-cell>
          <table:table-cell office:value-type="float" office:value="131150.45000000001" table:style-name="ce2">
            <text:p>131,150.45</text:p>
          </table:table-cell>
          <table:table-cell office:value-type="float" office:value="76461.399999999994" table:style-name="ce2">
            <text:p>76,461.40</text:p>
          </table:table-cell>
          <table:table-cell office:value-type="float" office:value="9551.4599999999991" table:style-name="ce2">
            <text:p>9,551.46</text:p>
          </table:table-cell>
          <table:table-cell office:value-type="float" office:value="34721.620000000003" table:style-name="ce2">
            <text:p>34,721.62</text:p>
          </table:table-cell>
          <table:table-cell office:value-type="float" office:value="26322.9" table:style-name="ce2">
            <text:p>26,322.90</text:p>
          </table:table-cell>
          <table:table-cell office:value-type="float" office:value="2478.5" table:style-name="ce1">
            <text:p>2478.5</text:p>
          </table:table-cell>
          <table:table-cell office:value-type="float" office:value="5920.22" table:style-name="ce2">
            <text:p>5,920.22</text:p>
          </table:table-cell>
          <table:table-cell office:value-type="string" table:style-name="ce1">
            <text:p><text:s text:c="11"/>－</text:p>
          </table:table-cell>
          <table:table-cell office:value-type="float" office:value="258" table:style-name="ce1">
            <text:p>258</text:p>
          </table:table-cell>
          <table:table-cell office:value-type="float" office:value="236" table:style-name="ce1">
            <text:p>236</text:p>
          </table:table-cell>
          <table:table-cell office:value-type="float" office:value="22" table:style-name="ce1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95" table:style-name="ce1">
            <text:p>95</text:p>
          </table:table-cell>
          <table:table-cell office:value-type="float" office:value="70" table:style-name="ce1">
            <text:p>7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<text:s text:c="11"/>－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41" table:style-name="ce1">
            <text:p>141</text:p>
          </table:table-cell>
          <table:table-cell office:value-type="float" office:value="114" table:style-name="ce1">
            <text:p>114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<text:s text:c="11"/>－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00972.15" table:style-name="ce2">
            <text:p>100,972.15</text:p>
          </table:table-cell>
          <table:table-cell office:value-type="float" office:value="91146.17" table:style-name="ce2">
            <text:p>91,146.17</text:p>
          </table:table-cell>
          <table:table-cell office:value-type="float" office:value="3568" table:style-name="ce2">
            <text:p>3,568.00</text:p>
          </table:table-cell>
          <table:table-cell office:value-type="float" office:value="7426" table:style-name="ce2">
            <text:p>7,426.00</text:p>
          </table:table-cell>
          <table:table-cell office:value-type="float" office:value="61269.64" table:style-name="ce2">
            <text:p>61,269.64</text:p>
          </table:table-cell>
          <table:table-cell office:value-type="float" office:value="14329.7" table:style-name="ce2">
            <text:p>14,329.70</text:p>
          </table:table-cell>
          <table:table-cell office:value-type="float" office:value="4552.83" table:style-name="ce1">
            <text:p>4552.83</text:p>
          </table:table-cell>
          <table:table-cell office:value-type="float" office:value="9825.98" table:style-name="ce2">
            <text:p>9,825.98</text:p>
          </table:table-cell>
          <table:table-cell office:value-type="float" office:value="6940.16" table:style-name="ce2">
            <text:p>6,940.16</text:p>
          </table:table-cell>
          <table:table-cell office:value-type="string" table:style-name="ce1">
            <text:p><text:s text:c="11"/>－</text:p>
          </table:table-cell>
          <table:table-cell office:value-type="float" office:value="2885.82" table:style-name="ce2">
            <text:p>2,885.82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67" table:style-name="ce1">
            <text:p>67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 text:c="11"/>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33" table:style-name="ce1">
            <text:p>133</text:p>
          </table:table-cell>
          <table:table-cell office:value-type="float" office:value="123" table:style-name="ce1">
            <text:p>123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 text:c="11"/>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97614.46" table:style-name="ce2">
            <text:p>97,614.46</text:p>
          </table:table-cell>
          <table:table-cell office:value-type="float" office:value="81491.490000000005" table:style-name="ce2">
            <text:p>81,491.49</text:p>
          </table:table-cell>
          <table:table-cell office:value-type="float" office:value="7456.09" table:style-name="ce2">
            <text:p>7,456.09</text:p>
          </table:table-cell>
          <table:table-cell office:value-type="float" office:value="6605.39" table:style-name="ce2">
            <text:p>6,605.39</text:p>
          </table:table-cell>
          <table:table-cell office:value-type="float" office:value="42554.01" table:style-name="ce2">
            <text:p>42,554.01</text:p>
          </table:table-cell>
          <table:table-cell office:value-type="float" office:value="23407" table:style-name="ce2">
            <text:p>23,407.00</text:p>
          </table:table-cell>
          <table:table-cell office:value-type="float" office:value="1469" table:style-name="ce1">
            <text:p>1469</text:p>
          </table:table-cell>
          <table:table-cell office:value-type="float" office:value="16122.97" table:style-name="ce2">
            <text:p>16,122.97</text:p>
          </table:table-cell>
          <table:table-cell office:value-type="float" office:value="13396.97" table:style-name="ce2">
            <text:p>13,396.97</text:p>
          </table:table-cell>
          <table:table-cell office:value-type="string" table:style-name="ce1">
            <text:p><text:s text:c="11"/>－</text:p>
          </table:table-cell>
          <table:table-cell office:value-type="float" office:value="2726" table:style-name="ce2">
            <text:p>2,726.00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77" table:style-name="ce1">
            <text:p>77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14" table:style-name="ce1">
            <text:p>114</text:p>
          </table:table-cell>
          <table:table-cell office:value-type="float" office:value="88" table:style-name="ce1">
            <text:p>88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98357.55" table:style-name="ce2">
            <text:p>98,357.55</text:p>
          </table:table-cell>
          <table:table-cell office:value-type="float" office:value="89584.88" table:style-name="ce2">
            <text:p>89,584.88</text:p>
          </table:table-cell>
          <table:table-cell office:value-type="float" office:value="16428.57" table:style-name="ce2">
            <text:p>16,428.57</text:p>
          </table:table-cell>
          <table:table-cell office:value-type="float" office:value="3575.18" table:style-name="ce1">
            <text:p>3575.18</text:p>
          </table:table-cell>
          <table:table-cell office:value-type="float" office:value="27326.799999999999" table:style-name="ce2">
            <text:p>27,326.80</text:p>
          </table:table-cell>
          <table:table-cell office:value-type="float" office:value="38724.699999999997" table:style-name="ce2">
            <text:p>38,724.70</text:p>
          </table:table-cell>
          <table:table-cell office:value-type="float" office:value="3529.63" table:style-name="ce1">
            <text:p>3529.63</text:p>
          </table:table-cell>
          <table:table-cell office:value-type="float" office:value="8772.67" table:style-name="ce2">
            <text:p>8,772.67</text:p>
          </table:table-cell>
          <table:table-cell office:value-type="float" office:value="5985.77" table:style-name="ce2">
            <text:p>5,985.77</text:p>
          </table:table-cell>
          <table:table-cell office:value-type="float" office:value="2478.5" table:style-name="ce1">
            <text:p>2478.5</text:p>
          </table:table-cell>
          <table:table-cell office:value-type="float" office:value="308.39999999999998" table:style-name="ce1">
            <text:p>308.4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1,775　件；土地筆數：3,500　筆；面積：　2,945,304.03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697　件；建物棟數：779　筆；面積：　723,119.80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2,749　件；張數：2,977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0:16:20Z</meta:creation-date>
    <dc:date>2021-04-29T10:16:20Z</dc:date>
  </office:meta>
</office:document-meta>
</file>