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03" table:style-name="ce1">
            <text:p>203</text:p>
          </table:table-cell>
          <table:table-cell office:value-type="float" office:value="152" table:style-name="ce1">
            <text:p>15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241" table:style-name="ce1">
            <text:p>241</text:p>
          </table:table-cell>
          <table:table-cell office:value-type="float" office:value="196" table:style-name="ce1">
            <text:p>196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08" table:style-name="ce1">
            <text:p>308</text:p>
          </table:table-cell>
          <table:table-cell office:value-type="float" office:value="249" table:style-name="ce1">
            <text:p>249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float" office:value="306" table:style-name="ce1">
            <text:p>306</text:p>
          </table:table-cell>
          <table:table-cell office:value-type="float" office:value="256" table:style-name="ce1">
            <text:p>256</text:p>
          </table:table-cell>
          <table:table-cell office:value-type="float" office:value="50" table:style-name="ce1">
            <text:p>5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12582.03" table:style-name="ce2">
            <text:p>412,582.03</text:p>
          </table:table-cell>
          <table:table-cell office:value-type="float" office:value="209780.75" table:style-name="ce2">
            <text:p>209,780.75</text:p>
          </table:table-cell>
          <table:table-cell office:value-type="float" office:value="35585.269999999997" table:style-name="ce2">
            <text:p>35,585.27</text:p>
          </table:table-cell>
          <table:table-cell office:value-type="float" office:value="12704.7" table:style-name="ce2">
            <text:p>12,704.70</text:p>
          </table:table-cell>
          <table:table-cell office:value-type="float" office:value="92118.88" table:style-name="ce2">
            <text:p>92,118.88</text:p>
          </table:table-cell>
          <table:table-cell office:value-type="float" office:value="68025.3" table:style-name="ce2">
            <text:p>68,025.30</text:p>
          </table:table-cell>
          <table:table-cell office:value-type="float" office:value="1346.6" table:style-name="ce2">
            <text:p>1,346.60</text:p>
          </table:table-cell>
          <table:table-cell office:value-type="float" office:value="202801.28" table:style-name="ce2">
            <text:p>202,801.28</text:p>
          </table:table-cell>
          <table:table-cell office:value-type="float" office:value="173236.9" table:style-name="ce2">
            <text:p>173,236.90</text:p>
          </table:table-cell>
          <table:table-cell office:value-type="float" office:value="502" table:style-name="ce1">
            <text:p>502</text:p>
          </table:table-cell>
          <table:table-cell office:value-type="float" office:value="29062.38" table:style-name="ce2">
            <text:p>29,062.38</text:p>
          </table:table-cell>
          <table:table-cell office:value-type="string" table:style-name="ce1">
            <text:p><text:s text:c="11"/>－</text:p>
          </table:table-cell>
          <table:table-cell office:value-type="float" office:value="238" table:style-name="ce1">
            <text:p>238</text:p>
          </table:table-cell>
          <table:table-cell office:value-type="float" office:value="222" table:style-name="ce1">
            <text:p>222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5" table:style-name="ce1">
            <text:p>145</text:p>
          </table:table-cell>
          <table:table-cell office:value-type="float" office:value="118" table:style-name="ce1">
            <text:p>118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2897.18" table:style-name="ce2">
            <text:p>92,897.18</text:p>
          </table:table-cell>
          <table:table-cell office:value-type="float" office:value="55810.49" table:style-name="ce2">
            <text:p>55,810.49</text:p>
          </table:table-cell>
          <table:table-cell office:value-type="float" office:value="8493.41" table:style-name="ce2">
            <text:p>8,493.41</text:p>
          </table:table-cell>
          <table:table-cell office:value-type="float" office:value="10829.64" table:style-name="ce2">
            <text:p>10,829.64</text:p>
          </table:table-cell>
          <table:table-cell office:value-type="float" office:value="16388.689999999999" table:style-name="ce2">
            <text:p>16,388.69</text:p>
          </table:table-cell>
          <table:table-cell office:value-type="float" office:value="19727.75" table:style-name="ce2">
            <text:p>19,727.75</text:p>
          </table:table-cell>
          <table:table-cell office:value-type="float" office:value="371" table:style-name="ce1">
            <text:p>371</text:p>
          </table:table-cell>
          <table:table-cell office:value-type="float" office:value="37086.69" table:style-name="ce2">
            <text:p>37,086.69</text:p>
          </table:table-cell>
          <table:table-cell office:value-type="float" office:value="14672.86" table:style-name="ce2">
            <text:p>14,672.86</text:p>
          </table:table-cell>
          <table:table-cell office:value-type="float" office:value="502" table:style-name="ce1">
            <text:p>502</text:p>
          </table:table-cell>
          <table:table-cell office:value-type="float" office:value="21911.83" table:style-name="ce2">
            <text:p>21,911.8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2446.19" table:style-name="ce2">
            <text:p>92,446.19</text:p>
          </table:table-cell>
          <table:table-cell office:value-type="float" office:value="80522.19" table:style-name="ce2">
            <text:p>80,522.19</text:p>
          </table:table-cell>
          <table:table-cell office:value-type="float" office:value="12891.11" table:style-name="ce2">
            <text:p>12,891.11</text:p>
          </table:table-cell>
          <table:table-cell office:value-type="float" office:value="1633" table:style-name="ce2">
            <text:p>1,633.00</text:p>
          </table:table-cell>
          <table:table-cell office:value-type="float" office:value="39676.080000000002" table:style-name="ce2">
            <text:p>39,676.08</text:p>
          </table:table-cell>
          <table:table-cell office:value-type="float" office:value="26118" table:style-name="ce2">
            <text:p>26,118.00</text:p>
          </table:table-cell>
          <table:table-cell office:value-type="float" office:value="204" table:style-name="ce1">
            <text:p>204</text:p>
          </table:table-cell>
          <table:table-cell office:value-type="float" office:value="11924" table:style-name="ce2">
            <text:p>11,924.00</text:p>
          </table:table-cell>
          <table:table-cell office:value-type="float" office:value="5842" table:style-name="ce2">
            <text:p>5,842.00</text:p>
          </table:table-cell>
          <table:table-cell office:value-type="string" table:style-name="ce1">
            <text:p><text:s text:c="11"/>－</text:p>
          </table:table-cell>
          <table:table-cell office:value-type="float" office:value="6082" table:style-name="ce2">
            <text:p>6,082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27238.66" table:style-name="ce2">
            <text:p>227,238.66</text:p>
          </table:table-cell>
          <table:table-cell office:value-type="float" office:value="73448.070000000007" table:style-name="ce2">
            <text:p>73,448.07</text:p>
          </table:table-cell>
          <table:table-cell office:value-type="float" office:value="14200.75" table:style-name="ce2">
            <text:p>14,200.75</text:p>
          </table:table-cell>
          <table:table-cell office:value-type="float" office:value="242.06" table:style-name="ce1">
            <text:p>242.06</text:p>
          </table:table-cell>
          <table:table-cell office:value-type="float" office:value="36054.11" table:style-name="ce2">
            <text:p>36,054.11</text:p>
          </table:table-cell>
          <table:table-cell office:value-type="float" office:value="22179.55" table:style-name="ce2">
            <text:p>22,179.55</text:p>
          </table:table-cell>
          <table:table-cell office:value-type="float" office:value="771.6" table:style-name="ce1">
            <text:p>771.6</text:p>
          </table:table-cell>
          <table:table-cell office:value-type="float" office:value="153790.59" table:style-name="ce2">
            <text:p>153,790.59</text:p>
          </table:table-cell>
          <table:table-cell office:value-type="float" office:value="152722.04" table:style-name="ce2">
            <text:p>152,722.04</text:p>
          </table:table-cell>
          <table:table-cell office:value-type="string" table:style-name="ce1">
            <text:p><text:s text:c="11"/>－</text:p>
          </table:table-cell>
          <table:table-cell office:value-type="float" office:value="1068.55" table:style-name="ce2">
            <text:p>1,068.5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595　件；土地筆數：3,175　筆；面積：　2,683,081.4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638　件；建物棟數：716　筆；面積：　688,398.1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511　件；張數：2,719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6:06Z</meta:creation-date>
    <dc:date>2021-04-29T10:16:06Z</dc:date>
  </office:meta>
</office:document-meta>
</file>