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測量案件_106年09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鄉鎮市區</text:p>
          </table:table-cell>
          <table:table-cell office:value-type="string" table:style-name="ce1">
            <text:p>件數／筆(棟)／面積(張)</text:p>
          </table:table-cell>
          <table:table-cell office:value-type="string" table:style-name="ce1">
            <text:p>土地複丈及建物測量合計</text:p>
          </table:table-cell>
          <table:table-cell office:value-type="string" table:style-name="ce1">
            <text:p>土地複丈小計</text:p>
          </table:table-cell>
          <table:table-cell office:value-type="string" table:style-name="ce1">
            <text:p>土地分割</text:p>
          </table:table-cell>
          <table:table-cell office:value-type="string" table:style-name="ce1">
            <text:p>土地合併</text:p>
          </table:table-cell>
          <table:table-cell office:value-type="string" table:style-name="ce1">
            <text:p>土地鑑界</text:p>
          </table:table-cell>
          <table:table-cell office:value-type="string" table:style-name="ce1">
            <text:p>法院囑託土地複丈</text:p>
          </table:table-cell>
          <table:table-cell office:value-type="string" table:style-name="ce1">
            <text:p>其他土地複丈</text:p>
          </table:table-cell>
          <table:table-cell office:value-type="string" table:style-name="ce1">
            <text:p>建物測量小計</text:p>
          </table:table-cell>
          <table:table-cell office:value-type="string" table:style-name="ce1">
            <text:p>建物測量一般案件</text:p>
          </table:table-cell>
          <table:table-cell office:value-type="string" table:style-name="ce1">
            <text:p>建物門牌基地號勘查</text:p>
          </table:table-cell>
          <table:table-cell office:value-type="string" table:style-name="ce1">
            <text:p>法院囑託建物測量</text:p>
          </table:table-cell>
          <table:table-cell office:value-type="string" table:style-name="ce1">
            <text:p>地目變更</text:p>
          </table:table-cell>
          <table:table-cell office:value-type="string" table:style-name="ce1">
            <text:p>謄本合計</text:p>
          </table:table-cell>
          <table:table-cell office:value-type="string" table:style-name="ce1">
            <text:p>地籍圖</text:p>
          </table:table-cell>
          <table:table-cell office:value-type="string" table:style-name="ce1">
            <text:p>建物測量成果圖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件</text:p>
          </table:table-cell>
          <table:table-cell office:value-type="float" office:value="217" table:style-name="ce1">
            <text:p>217</text:p>
          </table:table-cell>
          <table:table-cell office:value-type="float" office:value="162" table:style-name="ce1">
            <text:p>162</text:p>
          </table:table-cell>
          <table:table-cell office:value-type="float" office:value="36" table:style-name="ce1">
            <text:p>36</text:p>
          </table:table-cell>
          <table:table-cell office:value-type="float" office:value="10" table:style-name="ce1">
            <text:p>10</text:p>
          </table:table-cell>
          <table:table-cell office:value-type="float" office:value="81" table:style-name="ce1">
            <text:p>81</text:p>
          </table:table-cell>
          <table:table-cell office:value-type="float" office:value="28" table:style-name="ce1">
            <text:p>28</text:p>
          </table:table-cell>
          <table:table-cell office:value-type="float" office:value="7" table:style-name="ce1">
            <text:p>7</text:p>
          </table:table-cell>
          <table:table-cell office:value-type="float" office:value="55" table:style-name="ce1">
            <text:p>55</text:p>
          </table:table-cell>
          <table:table-cell office:value-type="float" office:value="43" table:style-name="ce1">
            <text:p>43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<text:s text:c="11"/>－</text:p>
          </table:table-cell>
          <table:table-cell office:value-type="float" office:value="241" table:style-name="ce1">
            <text:p>241</text:p>
          </table:table-cell>
          <table:table-cell office:value-type="float" office:value="230" table:style-name="ce1">
            <text:p>230</text:p>
          </table:table-cell>
          <table:table-cell office:value-type="float" office:value="11" table:style-name="ce1">
            <text:p>11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368" table:style-name="ce1">
            <text:p>368</text:p>
          </table:table-cell>
          <table:table-cell office:value-type="float" office:value="307" table:style-name="ce1">
            <text:p>307</text:p>
          </table:table-cell>
          <table:table-cell office:value-type="float" office:value="134" table:style-name="ce1">
            <text:p>134</text:p>
          </table:table-cell>
          <table:table-cell office:value-type="float" office:value="20" table:style-name="ce1">
            <text:p>20</text:p>
          </table:table-cell>
          <table:table-cell office:value-type="float" office:value="103" table:style-name="ce1">
            <text:p>103</text:p>
          </table:table-cell>
          <table:table-cell office:value-type="float" office:value="43" table:style-name="ce1">
            <text:p>43</text:p>
          </table:table-cell>
          <table:table-cell office:value-type="float" office:value="7" table:style-name="ce1">
            <text:p>7</text:p>
          </table:table-cell>
          <table:table-cell office:value-type="float" office:value="61" table:style-name="ce1">
            <text:p>61</text:p>
          </table:table-cell>
          <table:table-cell office:value-type="float" office:value="43" table:style-name="ce1">
            <text:p>43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<text:s text:c="11"/>－</text:p>
          </table:table-cell>
          <table:table-cell office:value-type="float" office:value="292" table:style-name="ce1">
            <text:p>292</text:p>
          </table:table-cell>
          <table:table-cell office:value-type="float" office:value="262" table:style-name="ce1">
            <text:p>262</text:p>
          </table:table-cell>
          <table:table-cell office:value-type="float" office:value="30" table:style-name="ce1">
            <text:p>3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308322.71999999997" table:style-name="ce2">
            <text:p>308,322.72</text:p>
          </table:table-cell>
          <table:table-cell office:value-type="float" office:value="240049.34" table:style-name="ce2">
            <text:p>240,049.34</text:p>
          </table:table-cell>
          <table:table-cell office:value-type="float" office:value="50404.51" table:style-name="ce2">
            <text:p>50,404.51</text:p>
          </table:table-cell>
          <table:table-cell office:value-type="float" office:value="18150.84" table:style-name="ce2">
            <text:p>18,150.84</text:p>
          </table:table-cell>
          <table:table-cell office:value-type="float" office:value="109913.54" table:style-name="ce2">
            <text:p>109,913.54</text:p>
          </table:table-cell>
          <table:table-cell office:value-type="float" office:value="52704.76" table:style-name="ce2">
            <text:p>52,704.76</text:p>
          </table:table-cell>
          <table:table-cell office:value-type="float" office:value="8875.69" table:style-name="ce2">
            <text:p>8,875.69</text:p>
          </table:table-cell>
          <table:table-cell office:value-type="float" office:value="68273.38" table:style-name="ce2">
            <text:p>68,273.38</text:p>
          </table:table-cell>
          <table:table-cell office:value-type="float" office:value="45373.89" table:style-name="ce2">
            <text:p>45,373.89</text:p>
          </table:table-cell>
          <table:table-cell office:value-type="float" office:value="1865.05" table:style-name="ce2">
            <text:p>1,865.05</text:p>
          </table:table-cell>
          <table:table-cell office:value-type="float" office:value="21034.44" table:style-name="ce2">
            <text:p>21,034.44</text:p>
          </table:table-cell>
          <table:table-cell office:value-type="string" table:style-name="ce1">
            <text:p><text:s text:c="11"/>－</text:p>
          </table:table-cell>
          <table:table-cell office:value-type="float" office:value="264" table:style-name="ce1">
            <text:p>264</text:p>
          </table:table-cell>
          <table:table-cell office:value-type="float" office:value="254" table:style-name="ce1">
            <text:p>254</text:p>
          </table:table-cell>
          <table:table-cell office:value-type="float" office:value="10" table:style-name="ce1">
            <text:p>1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溪 湖 鎮</text:p>
          </table:table-cell>
          <table:table-cell office:value-type="string" table:style-name="ce1">
            <text:p>件</text:p>
          </table:table-cell>
          <table:table-cell office:value-type="float" office:value="92" table:style-name="ce1">
            <text:p>92</text:p>
          </table:table-cell>
          <table:table-cell office:value-type="float" office:value="63" table:style-name="ce1">
            <text:p>63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40" table:style-name="ce1">
            <text:p>140</text:p>
          </table:table-cell>
          <table:table-cell office:value-type="float" office:value="111" table:style-name="ce1">
            <text:p>111</text:p>
          </table:table-cell>
          <table:table-cell office:value-type="float" office:value="39" table:style-name="ce1">
            <text:p>39</text:p>
          </table:table-cell>
          <table:table-cell office:value-type="float" office:value="6" table:style-name="ce1">
            <text:p>6</text:p>
          </table:table-cell>
          <table:table-cell office:value-type="float" office:value="41" table:style-name="ce1">
            <text:p>41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147258.92000000001" table:style-name="ce2">
            <text:p>147,258.92</text:p>
          </table:table-cell>
          <table:table-cell office:value-type="float" office:value="97611.04" table:style-name="ce2">
            <text:p>97,611.04</text:p>
          </table:table-cell>
          <table:table-cell office:value-type="float" office:value="17867.73" table:style-name="ce2">
            <text:p>17,867.73</text:p>
          </table:table-cell>
          <table:table-cell office:value-type="float" office:value="7359.83" table:style-name="ce2">
            <text:p>7,359.83</text:p>
          </table:table-cell>
          <table:table-cell office:value-type="float" office:value="41312.47" table:style-name="ce2">
            <text:p>41,312.47</text:p>
          </table:table-cell>
          <table:table-cell office:value-type="float" office:value="29478.6" table:style-name="ce2">
            <text:p>29,478.60</text:p>
          </table:table-cell>
          <table:table-cell office:value-type="float" office:value="1592.41" table:style-name="ce2">
            <text:p>1,592.41</text:p>
          </table:table-cell>
          <table:table-cell office:value-type="float" office:value="49647.88" table:style-name="ce2">
            <text:p>49,647.88</text:p>
          </table:table-cell>
          <table:table-cell office:value-type="float" office:value="32013.360000000001" table:style-name="ce2">
            <text:p>32,013.36</text:p>
          </table:table-cell>
          <table:table-cell office:value-type="float" office:value="1784.52" table:style-name="ce2">
            <text:p>1,784.52</text:p>
          </table:table-cell>
          <table:table-cell office:value-type="float" office:value="15850" table:style-name="ce2">
            <text:p>15,850.00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鹽 鄉</text:p>
          </table:table-cell>
          <table:table-cell office:value-type="string" table:style-name="ce1">
            <text:p>件</text:p>
          </table:table-cell>
          <table:table-cell office:value-type="float" office:value="56" table:style-name="ce1">
            <text:p>56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<text:s text:c="11"/>－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96" table:style-name="ce1">
            <text:p>96</text:p>
          </table:table-cell>
          <table:table-cell office:value-type="float" office:value="74" table:style-name="ce1">
            <text:p>74</text:p>
          </table:table-cell>
          <table:table-cell office:value-type="float" office:value="36" table:style-name="ce1">
            <text:p>36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<text:s text:c="11"/>－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62891.93" table:style-name="ce2">
            <text:p>62,891.93</text:p>
          </table:table-cell>
          <table:table-cell office:value-type="float" office:value="46468.59" table:style-name="ce2">
            <text:p>46,468.59</text:p>
          </table:table-cell>
          <table:table-cell office:value-type="float" office:value="6393" table:style-name="ce2">
            <text:p>6,393.00</text:p>
          </table:table-cell>
          <table:table-cell office:value-type="float" office:value="416" table:style-name="ce1">
            <text:p>416</text:p>
          </table:table-cell>
          <table:table-cell office:value-type="float" office:value="27846.22" table:style-name="ce2">
            <text:p>27,846.22</text:p>
          </table:table-cell>
          <table:table-cell office:value-type="float" office:value="5549.37" table:style-name="ce2">
            <text:p>5,549.37</text:p>
          </table:table-cell>
          <table:table-cell office:value-type="float" office:value="6264" table:style-name="ce2">
            <text:p>6,264.00</text:p>
          </table:table-cell>
          <table:table-cell office:value-type="float" office:value="16423.34" table:style-name="ce2">
            <text:p>16,423.34</text:p>
          </table:table-cell>
          <table:table-cell office:value-type="float" office:value="11432.34" table:style-name="ce2">
            <text:p>11,432.34</text:p>
          </table:table-cell>
          <table:table-cell office:value-type="string" table:style-name="ce1">
            <text:p><text:s text:c="11"/>－</text:p>
          </table:table-cell>
          <table:table-cell office:value-type="float" office:value="4991" table:style-name="ce2">
            <text:p>4,991.00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心 鄉</text:p>
          </table:table-cell>
          <table:table-cell office:value-type="string" table:style-name="ce1">
            <text:p>件</text:p>
          </table:table-cell>
          <table:table-cell office:value-type="float" office:value="69" table:style-name="ce1">
            <text:p>69</text:p>
          </table:table-cell>
          <table:table-cell office:value-type="float" office:value="59" table:style-name="ce1">
            <text:p>59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32" table:style-name="ce1">
            <text:p>132</text:p>
          </table:table-cell>
          <table:table-cell office:value-type="float" office:value="122" table:style-name="ce1">
            <text:p>122</text:p>
          </table:table-cell>
          <table:table-cell office:value-type="float" office:value="59" table:style-name="ce1">
            <text:p>59</text:p>
          </table:table-cell>
          <table:table-cell office:value-type="float" office:value="12" table:style-name="ce1">
            <text:p>12</text:p>
          </table:table-cell>
          <table:table-cell office:value-type="float" office:value="37" table:style-name="ce1">
            <text:p>37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98171.87" table:style-name="ce2">
            <text:p>98,171.87</text:p>
          </table:table-cell>
          <table:table-cell office:value-type="float" office:value="95969.71" table:style-name="ce2">
            <text:p>95,969.71</text:p>
          </table:table-cell>
          <table:table-cell office:value-type="float" office:value="26143.78" table:style-name="ce2">
            <text:p>26,143.78</text:p>
          </table:table-cell>
          <table:table-cell office:value-type="float" office:value="10375.01" table:style-name="ce2">
            <text:p>10,375.01</text:p>
          </table:table-cell>
          <table:table-cell office:value-type="float" office:value="40754.85" table:style-name="ce2">
            <text:p>40,754.85</text:p>
          </table:table-cell>
          <table:table-cell office:value-type="float" office:value="17676.79" table:style-name="ce2">
            <text:p>17,676.79</text:p>
          </table:table-cell>
          <table:table-cell office:value-type="float" office:value="1019.28" table:style-name="ce2">
            <text:p>1,019.28</text:p>
          </table:table-cell>
          <table:table-cell office:value-type="float" office:value="2202.16" table:style-name="ce2">
            <text:p>2,202.16</text:p>
          </table:table-cell>
          <table:table-cell office:value-type="float" office:value="1928.19" table:style-name="ce2">
            <text:p>1,928.19</text:p>
          </table:table-cell>
          <table:table-cell office:value-type="float" office:value="80.53" table:style-name="ce1">
            <text:p>80.53</text:p>
          </table:table-cell>
          <table:table-cell office:value-type="float" office:value="193.44" table:style-name="ce1">
            <text:p>193.44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本年累計辦理土地複丈案件：件數　1,443　件；土地筆數：2,926　筆；面積：　2,473,300.74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辦理建物測量案件：件數　587　件；建物棟數：657　筆；面積：　485,596.90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核發謄本：件數　2,270　件；張數：2,481　張。</text:p>
          </table:table-cell>
          <table:table-cell table:number-columns-repeated="16383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10:15:52Z</meta:creation-date>
    <dc:date>2021-04-29T10:15:52Z</dc:date>
  </office:meta>
</office:document-meta>
</file>