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6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80" table:style-name="ce1">
            <text:p>280</text:p>
          </table:table-cell>
          <table:table-cell office:value-type="float" office:value="157" table:style-name="ce1">
            <text:p>157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float" office:value="269" table:style-name="ce1">
            <text:p>269</text:p>
          </table:table-cell>
          <table:table-cell office:value-type="float" office:value="254" table:style-name="ce1">
            <text:p>254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06" table:style-name="ce1">
            <text:p>406</text:p>
          </table:table-cell>
          <table:table-cell office:value-type="float" office:value="281" table:style-name="ce1">
            <text:p>281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125" table:style-name="ce1">
            <text:p>125</text:p>
          </table:table-cell>
          <table:table-cell office:value-type="float" office:value="116" table:style-name="ce1">
            <text:p>1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float" office:value="377" table:style-name="ce1">
            <text:p>377</text:p>
          </table:table-cell>
          <table:table-cell office:value-type="float" office:value="330" table:style-name="ce1">
            <text:p>330</text:p>
          </table:table-cell>
          <table:table-cell office:value-type="float" office:value="47" table:style-name="ce1">
            <text:p>4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40171.72" table:style-name="ce2">
            <text:p>340,171.72</text:p>
          </table:table-cell>
          <table:table-cell office:value-type="float" office:value="289901.73" table:style-name="ce2">
            <text:p>289,901.73</text:p>
          </table:table-cell>
          <table:table-cell office:value-type="float" office:value="43340.66" table:style-name="ce2">
            <text:p>43,340.66</text:p>
          </table:table-cell>
          <table:table-cell office:value-type="float" office:value="11431.98" table:style-name="ce2">
            <text:p>11,431.98</text:p>
          </table:table-cell>
          <table:table-cell office:value-type="float" office:value="89413.71" table:style-name="ce2">
            <text:p>89,413.71</text:p>
          </table:table-cell>
          <table:table-cell office:value-type="float" office:value="87873.51" table:style-name="ce2">
            <text:p>87,873.51</text:p>
          </table:table-cell>
          <table:table-cell office:value-type="float" office:value="57841.87" table:style-name="ce2">
            <text:p>57,841.87</text:p>
          </table:table-cell>
          <table:table-cell office:value-type="float" office:value="50269.99" table:style-name="ce2">
            <text:p>50,269.99</text:p>
          </table:table-cell>
          <table:table-cell office:value-type="float" office:value="46123.95" table:style-name="ce2">
            <text:p>46,123.95</text:p>
          </table:table-cell>
          <table:table-cell office:value-type="float" office:value="418.04" table:style-name="ce1">
            <text:p>418.04</text:p>
          </table:table-cell>
          <table:table-cell office:value-type="float" office:value="3728" table:style-name="ce2">
            <text:p>3,728.00</text:p>
          </table:table-cell>
          <table:table-cell office:value-type="string" table:style-name="ce1">
            <text:p><text:s text:c="11"/>－</text:p>
          </table:table-cell>
          <table:table-cell office:value-type="float" office:value="285" table:style-name="ce1">
            <text:p>285</text:p>
          </table:table-cell>
          <table:table-cell office:value-type="float" office:value="269" table:style-name="ce1">
            <text:p>269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5" table:style-name="ce1">
            <text:p>145</text:p>
          </table:table-cell>
          <table:table-cell office:value-type="float" office:value="123" table:style-name="ce1">
            <text:p>123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5900.97" table:style-name="ce2">
            <text:p>75,900.97</text:p>
          </table:table-cell>
          <table:table-cell office:value-type="float" office:value="62886.54" table:style-name="ce2">
            <text:p>62,886.54</text:p>
          </table:table-cell>
          <table:table-cell office:value-type="float" office:value="19324.189999999999" table:style-name="ce2">
            <text:p>19,324.19</text:p>
          </table:table-cell>
          <table:table-cell office:value-type="float" office:value="5381.98" table:style-name="ce2">
            <text:p>5,381.98</text:p>
          </table:table-cell>
          <table:table-cell office:value-type="float" office:value="15821.44" table:style-name="ce2">
            <text:p>15,821.44</text:p>
          </table:table-cell>
          <table:table-cell office:value-type="float" office:value="22208.06" table:style-name="ce2">
            <text:p>22,208.06</text:p>
          </table:table-cell>
          <table:table-cell office:value-type="float" office:value="150.87" table:style-name="ce1">
            <text:p>150.87</text:p>
          </table:table-cell>
          <table:table-cell office:value-type="float" office:value="13014.43" table:style-name="ce2">
            <text:p>13,014.43</text:p>
          </table:table-cell>
          <table:table-cell office:value-type="float" office:value="9034.39" table:style-name="ce2">
            <text:p>9,034.39</text:p>
          </table:table-cell>
          <table:table-cell office:value-type="float" office:value="418.04" table:style-name="ce1">
            <text:p>418.04</text:p>
          </table:table-cell>
          <table:table-cell office:value-type="float" office:value="3562" table:style-name="ce2">
            <text:p>3,562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 text:c="11"/>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7" table:style-name="ce1">
            <text:p>107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 text:c="11"/>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40693.32" table:style-name="ce2">
            <text:p>140,693.32</text:p>
          </table:table-cell>
          <table:table-cell office:value-type="float" office:value="118729.14" table:style-name="ce2">
            <text:p>118,729.14</text:p>
          </table:table-cell>
          <table:table-cell office:value-type="float" office:value="768" table:style-name="ce1">
            <text:p>768</text:p>
          </table:table-cell>
          <table:table-cell office:value-type="float" office:value="3104" table:style-name="ce2">
            <text:p>3,104.00</text:p>
          </table:table-cell>
          <table:table-cell office:value-type="float" office:value="36850.14" table:style-name="ce2">
            <text:p>36,850.14</text:p>
          </table:table-cell>
          <table:table-cell office:value-type="float" office:value="20316" table:style-name="ce2">
            <text:p>20,316.00</text:p>
          </table:table-cell>
          <table:table-cell office:value-type="float" office:value="57691" table:style-name="ce2">
            <text:p>57,691.00</text:p>
          </table:table-cell>
          <table:table-cell office:value-type="float" office:value="21964.18" table:style-name="ce2">
            <text:p>21,964.18</text:p>
          </table:table-cell>
          <table:table-cell office:value-type="float" office:value="21798.18" table:style-name="ce2">
            <text:p>21,798.18</text:p>
          </table:table-cell>
          <table:table-cell office:value-type="string" table:style-name="ce1">
            <text:p><text:s text:c="11"/>－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 text:c="11"/>－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54" table:style-name="ce1">
            <text:p>154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 text:c="11"/>－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23577.43" table:style-name="ce2">
            <text:p>123,577.43</text:p>
          </table:table-cell>
          <table:table-cell office:value-type="float" office:value="108286.05" table:style-name="ce2">
            <text:p>108,286.05</text:p>
          </table:table-cell>
          <table:table-cell office:value-type="float" office:value="23248.47" table:style-name="ce2">
            <text:p>23,248.47</text:p>
          </table:table-cell>
          <table:table-cell office:value-type="float" office:value="2946" table:style-name="ce2">
            <text:p>2,946.00</text:p>
          </table:table-cell>
          <table:table-cell office:value-type="float" office:value="36742.129999999997" table:style-name="ce2">
            <text:p>36,742.13</text:p>
          </table:table-cell>
          <table:table-cell office:value-type="float" office:value="45349.45" table:style-name="ce2">
            <text:p>45,349.45</text:p>
          </table:table-cell>
          <table:table-cell office:value-type="string" table:style-name="ce1">
            <text:p><text:s text:c="11"/>－</text:p>
          </table:table-cell>
          <table:table-cell office:value-type="float" office:value="15291.38" table:style-name="ce2">
            <text:p>15,291.38</text:p>
          </table:table-cell>
          <table:table-cell office:value-type="float" office:value="15291.38" table:style-name="ce2">
            <text:p>15,291.3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281　件；土地筆數：2,619　筆；面積：　2,233,251.4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532　件；建物棟數：596　筆；面積：　417,323.52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029　件；張數：2,217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5:33Z</meta:creation-date>
    <dc:date>2021-04-29T10:15:33Z</dc:date>
  </office:meta>
</office:document-meta>
</file>