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10" table:style-name="ce1">
            <text:p>210</text:p>
          </table:table-cell>
          <table:table-cell office:value-type="float" office:value="148" table:style-name="ce1">
            <text:p>14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float" office:value="240" table:style-name="ce1">
            <text:p>240</text:p>
          </table:table-cell>
          <table:table-cell office:value-type="float" office:value="218" table:style-name="ce1">
            <text:p>218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77" table:style-name="ce1">
            <text:p>377</text:p>
          </table:table-cell>
          <table:table-cell office:value-type="float" office:value="294" table:style-name="ce1">
            <text:p>294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338" table:style-name="ce1">
            <text:p>338</text:p>
          </table:table-cell>
          <table:table-cell office:value-type="float" office:value="277" table:style-name="ce1">
            <text:p>277</text:p>
          </table:table-cell>
          <table:table-cell office:value-type="float" office:value="61" table:style-name="ce1">
            <text:p>6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56228.61" table:style-name="ce2">
            <text:p>256,228.61</text:p>
          </table:table-cell>
          <table:table-cell office:value-type="float" office:value="223899.87" table:style-name="ce2">
            <text:p>223,899.87</text:p>
          </table:table-cell>
          <table:table-cell office:value-type="float" office:value="39073.480000000003" table:style-name="ce2">
            <text:p>39,073.48</text:p>
          </table:table-cell>
          <table:table-cell office:value-type="float" office:value="20162.04" table:style-name="ce2">
            <text:p>20,162.04</text:p>
          </table:table-cell>
          <table:table-cell office:value-type="float" office:value="78254.89" table:style-name="ce2">
            <text:p>78,254.89</text:p>
          </table:table-cell>
          <table:table-cell office:value-type="float" office:value="85370.99" table:style-name="ce2">
            <text:p>85,370.99</text:p>
          </table:table-cell>
          <table:table-cell office:value-type="float" office:value="1038.47" table:style-name="ce2">
            <text:p>1,038.47</text:p>
          </table:table-cell>
          <table:table-cell office:value-type="float" office:value="32328.74" table:style-name="ce2">
            <text:p>32,328.74</text:p>
          </table:table-cell>
          <table:table-cell office:value-type="float" office:value="22644.29" table:style-name="ce2">
            <text:p>22,644.29</text:p>
          </table:table-cell>
          <table:table-cell office:value-type="float" office:value="6268.23" table:style-name="ce2">
            <text:p>6,268.23</text:p>
          </table:table-cell>
          <table:table-cell office:value-type="float" office:value="3416.22" table:style-name="ce2">
            <text:p>3,416.22</text:p>
          </table:table-cell>
          <table:table-cell office:value-type="string" table:style-name="ce1">
            <text:p><text:s text:c="11"/>－</text:p>
          </table:table-cell>
          <table:table-cell office:value-type="float" office:value="264" table:style-name="ce1">
            <text:p>264</text:p>
          </table:table-cell>
          <table:table-cell office:value-type="float" office:value="242" table:style-name="ce1">
            <text:p>242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94" table:style-name="ce1">
            <text:p>194</text:p>
          </table:table-cell>
          <table:table-cell office:value-type="float" office:value="150" table:style-name="ce1">
            <text:p>150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5349.73" table:style-name="ce2">
            <text:p>105,349.73</text:p>
          </table:table-cell>
          <table:table-cell office:value-type="float" office:value="95939.24" table:style-name="ce2">
            <text:p>95,939.24</text:p>
          </table:table-cell>
          <table:table-cell office:value-type="float" office:value="29407.25" table:style-name="ce2">
            <text:p>29,407.25</text:p>
          </table:table-cell>
          <table:table-cell office:value-type="float" office:value="10012.48" table:style-name="ce2">
            <text:p>10,012.48</text:p>
          </table:table-cell>
          <table:table-cell office:value-type="float" office:value="24939.31" table:style-name="ce2">
            <text:p>24,939.31</text:p>
          </table:table-cell>
          <table:table-cell office:value-type="float" office:value="31079.73" table:style-name="ce2">
            <text:p>31,079.73</text:p>
          </table:table-cell>
          <table:table-cell office:value-type="float" office:value="500.47" table:style-name="ce1">
            <text:p>500.47</text:p>
          </table:table-cell>
          <table:table-cell office:value-type="float" office:value="9410.49" table:style-name="ce2">
            <text:p>9,410.49</text:p>
          </table:table-cell>
          <table:table-cell office:value-type="float" office:value="6806.49" table:style-name="ce2">
            <text:p>6,806.49</text:p>
          </table:table-cell>
          <table:table-cell office:value-type="float" office:value="320" table:style-name="ce1">
            <text:p>320</text:p>
          </table:table-cell>
          <table:table-cell office:value-type="float" office:value="2284" table:style-name="ce2">
            <text:p>2,284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4784.21" table:style-name="ce2">
            <text:p>104,784.21</text:p>
          </table:table-cell>
          <table:table-cell office:value-type="float" office:value="90826.94" table:style-name="ce2">
            <text:p>90,826.94</text:p>
          </table:table-cell>
          <table:table-cell office:value-type="float" office:value="6554" table:style-name="ce2">
            <text:p>6,554.00</text:p>
          </table:table-cell>
          <table:table-cell office:value-type="float" office:value="8567.3700000000008" table:style-name="ce2">
            <text:p>8,567.37</text:p>
          </table:table-cell>
          <table:table-cell office:value-type="float" office:value="35598.57" table:style-name="ce2">
            <text:p>35,598.57</text:p>
          </table:table-cell>
          <table:table-cell office:value-type="float" office:value="39569" table:style-name="ce2">
            <text:p>39,569.00</text:p>
          </table:table-cell>
          <table:table-cell office:value-type="float" office:value="538" table:style-name="ce1">
            <text:p>538</text:p>
          </table:table-cell>
          <table:table-cell office:value-type="float" office:value="13957.27" table:style-name="ce2">
            <text:p>13,957.27</text:p>
          </table:table-cell>
          <table:table-cell office:value-type="float" office:value="12924.27" table:style-name="ce2">
            <text:p>12,924.27</text:p>
          </table:table-cell>
          <table:table-cell office:value-type="float" office:value="56" table:style-name="ce1">
            <text:p>56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11"/>－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6094.67" table:style-name="ce2">
            <text:p>46,094.67</text:p>
          </table:table-cell>
          <table:table-cell office:value-type="float" office:value="37133.69" table:style-name="ce2">
            <text:p>37,133.69</text:p>
          </table:table-cell>
          <table:table-cell office:value-type="float" office:value="3112.23" table:style-name="ce2">
            <text:p>3,112.23</text:p>
          </table:table-cell>
          <table:table-cell office:value-type="float" office:value="1582.19" table:style-name="ce2">
            <text:p>1,582.19</text:p>
          </table:table-cell>
          <table:table-cell office:value-type="float" office:value="17717.009999999998" table:style-name="ce2">
            <text:p>17,717.01</text:p>
          </table:table-cell>
          <table:table-cell office:value-type="float" office:value="14722.26" table:style-name="ce2">
            <text:p>14,722.26</text:p>
          </table:table-cell>
          <table:table-cell office:value-type="string" table:style-name="ce1">
            <text:p><text:s text:c="11"/>－</text:p>
          </table:table-cell>
          <table:table-cell office:value-type="float" office:value="8960.98" table:style-name="ce2">
            <text:p>8,960.98</text:p>
          </table:table-cell>
          <table:table-cell office:value-type="float" office:value="2913.53" table:style-name="ce2">
            <text:p>2,913.53</text:p>
          </table:table-cell>
          <table:table-cell office:value-type="float" office:value="5892.23" table:style-name="ce2">
            <text:p>5,892.23</text:p>
          </table:table-cell>
          <table:table-cell office:value-type="float" office:value="155.22" table:style-name="ce1">
            <text:p>155.2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124　件；土地筆數：2,338　筆；面積：　1,943,349.6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409　件；建物棟數：471　筆；面積：　367,053.5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760　件；張數：1,93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5:15Z</meta:creation-date>
    <dc:date>2021-04-29T10:15:15Z</dc:date>
  </office:meta>
</office:document-meta>
</file>