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6年06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239" table:style-name="ce1">
            <text:p>239</text:p>
          </table:table-cell>
          <table:table-cell office:value-type="float" office:value="135" table:style-name="ce1">
            <text:p>135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04" table:style-name="ce1">
            <text:p>104</text:p>
          </table:table-cell>
          <table:table-cell office:value-type="float" office:value="91" table:style-name="ce1">
            <text:p>9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11"/>－</text:p>
          </table:table-cell>
          <table:table-cell office:value-type="float" office:value="242" table:style-name="ce1">
            <text:p>242</text:p>
          </table:table-cell>
          <table:table-cell office:value-type="float" office:value="222" table:style-name="ce1">
            <text:p>222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426" table:style-name="ce1">
            <text:p>426</text:p>
          </table:table-cell>
          <table:table-cell office:value-type="float" office:value="317" table:style-name="ce1">
            <text:p>317</text:p>
          </table:table-cell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77" table:style-name="ce1">
            <text:p>77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109" table:style-name="ce1">
            <text:p>109</text:p>
          </table:table-cell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 text:c="11"/>－</text:p>
          </table:table-cell>
          <table:table-cell office:value-type="float" office:value="321" table:style-name="ce1">
            <text:p>321</text:p>
          </table:table-cell>
          <table:table-cell office:value-type="float" office:value="262" table:style-name="ce1">
            <text:p>262</text:p>
          </table:table-cell>
          <table:table-cell office:value-type="float" office:value="59" table:style-name="ce1">
            <text:p>5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485774.52" table:style-name="ce2">
            <text:p>485,774.52</text:p>
          </table:table-cell>
          <table:table-cell office:value-type="float" office:value="327002.17" table:style-name="ce2">
            <text:p>327,002.17</text:p>
          </table:table-cell>
          <table:table-cell office:value-type="float" office:value="52493.79" table:style-name="ce2">
            <text:p>52,493.79</text:p>
          </table:table-cell>
          <table:table-cell office:value-type="float" office:value="47887.54" table:style-name="ce2">
            <text:p>47,887.54</text:p>
          </table:table-cell>
          <table:table-cell office:value-type="float" office:value="78391.240000000005" table:style-name="ce2">
            <text:p>78,391.24</text:p>
          </table:table-cell>
          <table:table-cell office:value-type="float" office:value="46865.14" table:style-name="ce2">
            <text:p>46,865.14</text:p>
          </table:table-cell>
          <table:table-cell office:value-type="float" office:value="101364.46" table:style-name="ce2">
            <text:p>101,364.46</text:p>
          </table:table-cell>
          <table:table-cell office:value-type="float" office:value="158772.35" table:style-name="ce2">
            <text:p>158,772.35</text:p>
          </table:table-cell>
          <table:table-cell office:value-type="float" office:value="61047.37" table:style-name="ce2">
            <text:p>61,047.37</text:p>
          </table:table-cell>
          <table:table-cell office:value-type="float" office:value="86745.279999999999" table:style-name="ce2">
            <text:p>86,745.28</text:p>
          </table:table-cell>
          <table:table-cell office:value-type="float" office:value="10979.7" table:style-name="ce2">
            <text:p>10,979.70</text:p>
          </table:table-cell>
          <table:table-cell office:value-type="string" table:style-name="ce1">
            <text:p><text:s text:c="11"/>－</text:p>
          </table:table-cell>
          <table:table-cell office:value-type="float" office:value="262" table:style-name="ce1">
            <text:p>262</text:p>
          </table:table-cell>
          <table:table-cell office:value-type="float" office:value="242" table:style-name="ce1">
            <text:p>242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109" table:style-name="ce1">
            <text:p>109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214" table:style-name="ce1">
            <text:p>214</text:p>
          </table:table-cell>
          <table:table-cell office:value-type="float" office:value="158" table:style-name="ce1">
            <text:p>158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04695.9" table:style-name="ce2">
            <text:p>104,695.90</text:p>
          </table:table-cell>
          <table:table-cell office:value-type="float" office:value="81792.800000000003" table:style-name="ce2">
            <text:p>81,792.80</text:p>
          </table:table-cell>
          <table:table-cell office:value-type="float" office:value="13642.87" table:style-name="ce2">
            <text:p>13,642.87</text:p>
          </table:table-cell>
          <table:table-cell office:value-type="float" office:value="15255.52" table:style-name="ce2">
            <text:p>15,255.52</text:p>
          </table:table-cell>
          <table:table-cell office:value-type="float" office:value="28688.94" table:style-name="ce2">
            <text:p>28,688.94</text:p>
          </table:table-cell>
          <table:table-cell office:value-type="float" office:value="17911.47" table:style-name="ce2">
            <text:p>17,911.47</text:p>
          </table:table-cell>
          <table:table-cell office:value-type="float" office:value="6294" table:style-name="ce2">
            <text:p>6,294.00</text:p>
          </table:table-cell>
          <table:table-cell office:value-type="float" office:value="22903.1" table:style-name="ce2">
            <text:p>22,903.10</text:p>
          </table:table-cell>
          <table:table-cell office:value-type="float" office:value="20828.07" table:style-name="ce2">
            <text:p>20,828.07</text:p>
          </table:table-cell>
          <table:table-cell office:value-type="float" office:value="1076" table:style-name="ce2">
            <text:p>1,076.00</text:p>
          </table:table-cell>
          <table:table-cell office:value-type="float" office:value="999.03" table:style-name="ce1">
            <text:p>999.0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71" table:style-name="ce1">
            <text:p>71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94" table:style-name="ce1">
            <text:p>94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76636.83" table:style-name="ce2">
            <text:p>76,636.83</text:p>
          </table:table-cell>
          <table:table-cell office:value-type="float" office:value="56577.18" table:style-name="ce2">
            <text:p>56,577.18</text:p>
          </table:table-cell>
          <table:table-cell office:value-type="float" office:value="7900" table:style-name="ce2">
            <text:p>7,900.00</text:p>
          </table:table-cell>
          <table:table-cell office:value-type="float" office:value="4125" table:style-name="ce2">
            <text:p>4,125.00</text:p>
          </table:table-cell>
          <table:table-cell office:value-type="float" office:value="22927.18" table:style-name="ce2">
            <text:p>22,927.18</text:p>
          </table:table-cell>
          <table:table-cell office:value-type="float" office:value="21087" table:style-name="ce2">
            <text:p>21,087.00</text:p>
          </table:table-cell>
          <table:table-cell office:value-type="float" office:value="538" table:style-name="ce1">
            <text:p>538</text:p>
          </table:table-cell>
          <table:table-cell office:value-type="float" office:value="20059.650000000001" table:style-name="ce2">
            <text:p>20,059.65</text:p>
          </table:table-cell>
          <table:table-cell office:value-type="float" office:value="17067.650000000001" table:style-name="ce2">
            <text:p>17,067.65</text:p>
          </table:table-cell>
          <table:table-cell office:value-type="float" office:value="143" table:style-name="ce1">
            <text:p>143</text:p>
          </table:table-cell>
          <table:table-cell office:value-type="float" office:value="2849" table:style-name="ce2">
            <text:p>2,849.0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18" table:style-name="ce1">
            <text:p>118</text:p>
          </table:table-cell>
          <table:table-cell office:value-type="float" office:value="99" table:style-name="ce1">
            <text:p>99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04441.78999999998" table:style-name="ce2">
            <text:p>304,441.79</text:p>
          </table:table-cell>
          <table:table-cell office:value-type="float" office:value="188632.19" table:style-name="ce2">
            <text:p>188,632.19</text:p>
          </table:table-cell>
          <table:table-cell office:value-type="float" office:value="30950.92" table:style-name="ce2">
            <text:p>30,950.92</text:p>
          </table:table-cell>
          <table:table-cell office:value-type="float" office:value="28507.02" table:style-name="ce2">
            <text:p>28,507.02</text:p>
          </table:table-cell>
          <table:table-cell office:value-type="float" office:value="26775.119999999999" table:style-name="ce2">
            <text:p>26,775.12</text:p>
          </table:table-cell>
          <table:table-cell office:value-type="float" office:value="7866.67" table:style-name="ce2">
            <text:p>7,866.67</text:p>
          </table:table-cell>
          <table:table-cell office:value-type="float" office:value="94532.46" table:style-name="ce2">
            <text:p>94,532.46</text:p>
          </table:table-cell>
          <table:table-cell office:value-type="float" office:value="115809.60000000001" table:style-name="ce2">
            <text:p>115,809.60</text:p>
          </table:table-cell>
          <table:table-cell office:value-type="float" office:value="23151.65" table:style-name="ce2">
            <text:p>23,151.65</text:p>
          </table:table-cell>
          <table:table-cell office:value-type="float" office:value="85526.28" table:style-name="ce2">
            <text:p>85,526.28</text:p>
          </table:table-cell>
          <table:table-cell office:value-type="float" office:value="7131.67" table:style-name="ce2">
            <text:p>7,131.67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976　件；土地筆數：2,044　筆；面積：　1,719,449.80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347　件；建物棟數：388　筆；面積：　334,724.79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1,520　件；張數：1,668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4:56Z</meta:creation-date>
    <dc:date>2021-04-29T10:14:56Z</dc:date>
  </office:meta>
</office:document-meta>
</file>