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6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58" table:style-name="ce1">
            <text:p>258</text:p>
          </table:table-cell>
          <table:table-cell office:value-type="float" office:value="214" table:style-name="ce1">
            <text:p>214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102" table:style-name="ce1">
            <text:p>102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 text:c="11"/>－</text:p>
          </table:table-cell>
          <table:table-cell office:value-type="float" office:value="270" table:style-name="ce1">
            <text:p>270</text:p>
          </table:table-cell>
          <table:table-cell office:value-type="float" office:value="245" table:style-name="ce1">
            <text:p>245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68" table:style-name="ce1">
            <text:p>468</text:p>
          </table:table-cell>
          <table:table-cell office:value-type="float" office:value="420" table:style-name="ce1">
            <text:p>420</text:p>
          </table:table-cell>
          <table:table-cell office:value-type="float" office:value="89" table:style-name="ce1">
            <text:p>89</text:p>
          </table:table-cell>
          <table:table-cell office:value-type="float" office:value="109" table:style-name="ce1">
            <text:p>109</text:p>
          </table:table-cell>
          <table:table-cell office:value-type="float" office:value="133" table:style-name="ce1">
            <text:p>133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 text:c="11"/>－</text:p>
          </table:table-cell>
          <table:table-cell office:value-type="float" office:value="337" table:style-name="ce1">
            <text:p>337</text:p>
          </table:table-cell>
          <table:table-cell office:value-type="float" office:value="272" table:style-name="ce1">
            <text:p>272</text:p>
          </table:table-cell>
          <table:table-cell office:value-type="float" office:value="65" table:style-name="ce1">
            <text:p>6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39784.47" table:style-name="ce2">
            <text:p>339,784.47</text:p>
          </table:table-cell>
          <table:table-cell office:value-type="float" office:value="304473.52" table:style-name="ce2">
            <text:p>304,473.52</text:p>
          </table:table-cell>
          <table:table-cell office:value-type="float" office:value="37448.61" table:style-name="ce2">
            <text:p>37,448.61</text:p>
          </table:table-cell>
          <table:table-cell office:value-type="float" office:value="26699.56" table:style-name="ce2">
            <text:p>26,699.56</text:p>
          </table:table-cell>
          <table:table-cell office:value-type="float" office:value="112778.09" table:style-name="ce2">
            <text:p>112,778.09</text:p>
          </table:table-cell>
          <table:table-cell office:value-type="float" office:value="116351.26" table:style-name="ce2">
            <text:p>116,351.26</text:p>
          </table:table-cell>
          <table:table-cell office:value-type="float" office:value="11196" table:style-name="ce2">
            <text:p>11,196.00</text:p>
          </table:table-cell>
          <table:table-cell office:value-type="float" office:value="35310.949999999997" table:style-name="ce2">
            <text:p>35,310.95</text:p>
          </table:table-cell>
          <table:table-cell office:value-type="float" office:value="22440.1" table:style-name="ce2">
            <text:p>22,440.10</text:p>
          </table:table-cell>
          <table:table-cell office:value-type="float" office:value="8589" table:style-name="ce2">
            <text:p>8,589.00</text:p>
          </table:table-cell>
          <table:table-cell office:value-type="float" office:value="4281.8500000000004" table:style-name="ce2">
            <text:p>4,281.85</text:p>
          </table:table-cell>
          <table:table-cell office:value-type="string" table:style-name="ce1">
            <text:p><text:s text:c="11"/>－</text:p>
          </table:table-cell>
          <table:table-cell office:value-type="float" office:value="301" table:style-name="ce1">
            <text:p>301</text:p>
          </table:table-cell>
          <table:table-cell office:value-type="float" office:value="278" table:style-name="ce1">
            <text:p>278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29" table:style-name="ce1">
            <text:p>129</text:p>
          </table:table-cell>
          <table:table-cell office:value-type="float" office:value="109" table:style-name="ce1">
            <text:p>10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 text:c="11"/>－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60" table:style-name="ce1">
            <text:p>260</text:p>
          </table:table-cell>
          <table:table-cell office:value-type="float" office:value="237" table:style-name="ce1">
            <text:p>237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<text:s text:c="11"/>－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9099.32" table:style-name="ce2">
            <text:p>129,099.32</text:p>
          </table:table-cell>
          <table:table-cell office:value-type="float" office:value="115547.87" table:style-name="ce2">
            <text:p>115,547.87</text:p>
          </table:table-cell>
          <table:table-cell office:value-type="float" office:value="21454.2" table:style-name="ce2">
            <text:p>21,454.20</text:p>
          </table:table-cell>
          <table:table-cell office:value-type="float" office:value="12786.99" table:style-name="ce2">
            <text:p>12,786.99</text:p>
          </table:table-cell>
          <table:table-cell office:value-type="float" office:value="53145.55" table:style-name="ce2">
            <text:p>53,145.55</text:p>
          </table:table-cell>
          <table:table-cell office:value-type="float" office:value="28161.13" table:style-name="ce2">
            <text:p>28,161.13</text:p>
          </table:table-cell>
          <table:table-cell office:value-type="string" table:style-name="ce1">
            <text:p><text:s text:c="11"/>－</text:p>
          </table:table-cell>
          <table:table-cell office:value-type="float" office:value="13551.45" table:style-name="ce2">
            <text:p>13,551.45</text:p>
          </table:table-cell>
          <table:table-cell office:value-type="float" office:value="8996.4500000000007" table:style-name="ce2">
            <text:p>8,996.45</text:p>
          </table:table-cell>
          <table:table-cell office:value-type="float" office:value="4376" table:style-name="ce2">
            <text:p>4,376.00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1547.83" table:style-name="ce2">
            <text:p>121,547.83</text:p>
          </table:table-cell>
          <table:table-cell office:value-type="float" office:value="114148.22" table:style-name="ce2">
            <text:p>114,148.22</text:p>
          </table:table-cell>
          <table:table-cell office:value-type="float" office:value="9315" table:style-name="ce2">
            <text:p>9,315.00</text:p>
          </table:table-cell>
          <table:table-cell office:value-type="float" office:value="10706" table:style-name="ce2">
            <text:p>10,706.00</text:p>
          </table:table-cell>
          <table:table-cell office:value-type="float" office:value="45692.45" table:style-name="ce2">
            <text:p>45,692.45</text:p>
          </table:table-cell>
          <table:table-cell office:value-type="float" office:value="37238.769999999997" table:style-name="ce2">
            <text:p>37,238.77</text:p>
          </table:table-cell>
          <table:table-cell office:value-type="float" office:value="11196" table:style-name="ce2">
            <text:p>11,196.00</text:p>
          </table:table-cell>
          <table:table-cell office:value-type="float" office:value="7399.61" table:style-name="ce2">
            <text:p>7,399.61</text:p>
          </table:table-cell>
          <table:table-cell office:value-type="float" office:value="3186.61" table:style-name="ce2">
            <text:p>3,186.61</text:p>
          </table:table-cell>
          <table:table-cell office:value-type="float" office:value="4213" table:style-name="ce2">
            <text:p>4,213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 text:c="11"/>－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 text:c="11"/>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 text:c="11"/>－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 text:c="11"/>－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9137.32" table:style-name="ce2">
            <text:p>89,137.32</text:p>
          </table:table-cell>
          <table:table-cell office:value-type="float" office:value="74777.429999999993" table:style-name="ce2">
            <text:p>74,777.43</text:p>
          </table:table-cell>
          <table:table-cell office:value-type="float" office:value="6679.41" table:style-name="ce2">
            <text:p>6,679.41</text:p>
          </table:table-cell>
          <table:table-cell office:value-type="float" office:value="3206.57" table:style-name="ce2">
            <text:p>3,206.57</text:p>
          </table:table-cell>
          <table:table-cell office:value-type="float" office:value="13940.09" table:style-name="ce2">
            <text:p>13,940.09</text:p>
          </table:table-cell>
          <table:table-cell office:value-type="float" office:value="50951.360000000001" table:style-name="ce2">
            <text:p>50,951.36</text:p>
          </table:table-cell>
          <table:table-cell office:value-type="string" table:style-name="ce1">
            <text:p><text:s text:c="11"/>－</text:p>
          </table:table-cell>
          <table:table-cell office:value-type="float" office:value="14359.89" table:style-name="ce2">
            <text:p>14,359.89</text:p>
          </table:table-cell>
          <table:table-cell office:value-type="float" office:value="10257.040000000001" table:style-name="ce2">
            <text:p>10,257.04</text:p>
          </table:table-cell>
          <table:table-cell office:value-type="string" table:style-name="ce1">
            <text:p><text:s text:c="11"/>－</text:p>
          </table:table-cell>
          <table:table-cell office:value-type="float" office:value="4102.8500000000004" table:style-name="ce2">
            <text:p>4,102.8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841　件；土地筆數：1,727　筆；面積：　1,392,447.6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243　件；建物棟數：279　筆；面積：　175,952.4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278　件；張數：1,406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4:38Z</meta:creation-date>
    <dc:date>2021-04-29T10:14:38Z</dc:date>
  </office:meta>
</office:document-meta>
</file>