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70" table:style-name="ce1">
            <text:p>170</text:p>
          </table:table-cell>
          <table:table-cell office:value-type="float" office:value="136" table:style-name="ce1">
            <text:p>13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236" table:style-name="ce1">
            <text:p>236</text:p>
          </table:table-cell>
          <table:table-cell office:value-type="float" office:value="202" table:style-name="ce1">
            <text:p>202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96" table:style-name="ce1">
            <text:p>296</text:p>
          </table:table-cell>
          <table:table-cell office:value-type="float" office:value="254" table:style-name="ce1">
            <text:p>254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388" table:style-name="ce1">
            <text:p>388</text:p>
          </table:table-cell>
          <table:table-cell office:value-type="float" office:value="234" table:style-name="ce1">
            <text:p>234</text:p>
          </table:table-cell>
          <table:table-cell office:value-type="float" office:value="154" table:style-name="ce1">
            <text:p>1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71137.98" table:style-name="ce2">
            <text:p>271,137.98</text:p>
          </table:table-cell>
          <table:table-cell office:value-type="float" office:value="247628.86" table:style-name="ce2">
            <text:p>247,628.86</text:p>
          </table:table-cell>
          <table:table-cell office:value-type="float" office:value="37024.239999999998" table:style-name="ce2">
            <text:p>37,024.24</text:p>
          </table:table-cell>
          <table:table-cell office:value-type="float" office:value="28717.439999999999" table:style-name="ce2">
            <text:p>28,717.44</text:p>
          </table:table-cell>
          <table:table-cell office:value-type="float" office:value="103902.45" table:style-name="ce2">
            <text:p>103,902.45</text:p>
          </table:table-cell>
          <table:table-cell office:value-type="float" office:value="72155.100000000006" table:style-name="ce2">
            <text:p>72,155.10</text:p>
          </table:table-cell>
          <table:table-cell office:value-type="float" office:value="5829.63" table:style-name="ce2">
            <text:p>5,829.63</text:p>
          </table:table-cell>
          <table:table-cell office:value-type="float" office:value="23509.119999999999" table:style-name="ce2">
            <text:p>23,509.12</text:p>
          </table:table-cell>
          <table:table-cell office:value-type="float" office:value="14680.18" table:style-name="ce2">
            <text:p>14,680.18</text:p>
          </table:table-cell>
          <table:table-cell office:value-type="float" office:value="2676.87" table:style-name="ce2">
            <text:p>2,676.87</text:p>
          </table:table-cell>
          <table:table-cell office:value-type="float" office:value="6152.07" table:style-name="ce2">
            <text:p>6,152.07</text:p>
          </table:table-cell>
          <table:table-cell office:value-type="string" table:style-name="ce1">
            <text:p><text:s text:c="11"/>－</text:p>
          </table:table-cell>
          <table:table-cell office:value-type="float" office:value="263" table:style-name="ce1">
            <text:p>263</text:p>
          </table:table-cell>
          <table:table-cell office:value-type="float" office:value="231" table:style-name="ce1">
            <text:p>231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8028.77" table:style-name="ce2">
            <text:p>118,028.77</text:p>
          </table:table-cell>
          <table:table-cell office:value-type="float" office:value="105537.84" table:style-name="ce2">
            <text:p>105,537.84</text:p>
          </table:table-cell>
          <table:table-cell office:value-type="float" office:value="15869.62" table:style-name="ce2">
            <text:p>15,869.62</text:p>
          </table:table-cell>
          <table:table-cell office:value-type="float" office:value="14553.44" table:style-name="ce2">
            <text:p>14,553.44</text:p>
          </table:table-cell>
          <table:table-cell office:value-type="float" office:value="46553.599999999999" table:style-name="ce2">
            <text:p>46,553.60</text:p>
          </table:table-cell>
          <table:table-cell office:value-type="float" office:value="24254.55" table:style-name="ce2">
            <text:p>24,254.55</text:p>
          </table:table-cell>
          <table:table-cell office:value-type="float" office:value="4306.63" table:style-name="ce2">
            <text:p>4,306.63</text:p>
          </table:table-cell>
          <table:table-cell office:value-type="float" office:value="12490.93" table:style-name="ce2">
            <text:p>12,490.93</text:p>
          </table:table-cell>
          <table:table-cell office:value-type="float" office:value="11664.93" table:style-name="ce2">
            <text:p>11,664.93</text:p>
          </table:table-cell>
          <table:table-cell office:value-type="string" table:style-name="ce1">
            <text:p><text:s text:c="11"/>－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2942.92" table:style-name="ce2">
            <text:p>102,942.92</text:p>
          </table:table-cell>
          <table:table-cell office:value-type="float" office:value="96367.05" table:style-name="ce2">
            <text:p>96,367.05</text:p>
          </table:table-cell>
          <table:table-cell office:value-type="float" office:value="14885" table:style-name="ce2">
            <text:p>14,885.00</text:p>
          </table:table-cell>
          <table:table-cell office:value-type="float" office:value="11313" table:style-name="ce2">
            <text:p>11,313.00</text:p>
          </table:table-cell>
          <table:table-cell office:value-type="float" office:value="26005.05" table:style-name="ce2">
            <text:p>26,005.05</text:p>
          </table:table-cell>
          <table:table-cell office:value-type="float" office:value="42641" table:style-name="ce2">
            <text:p>42,641.00</text:p>
          </table:table-cell>
          <table:table-cell office:value-type="float" office:value="1523" table:style-name="ce2">
            <text:p>1,523.00</text:p>
          </table:table-cell>
          <table:table-cell office:value-type="float" office:value="6575.87" table:style-name="ce2">
            <text:p>6,575.87</text:p>
          </table:table-cell>
          <table:table-cell office:value-type="float" office:value="2677.55" table:style-name="ce2">
            <text:p>2,677.55</text:p>
          </table:table-cell>
          <table:table-cell office:value-type="float" office:value="777.32" table:style-name="ce1">
            <text:p>777.32</text:p>
          </table:table-cell>
          <table:table-cell office:value-type="float" office:value="3121" table:style-name="ce2">
            <text:p>3,12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0166.29" table:style-name="ce2">
            <text:p>50,166.29</text:p>
          </table:table-cell>
          <table:table-cell office:value-type="float" office:value="45723.97" table:style-name="ce2">
            <text:p>45,723.97</text:p>
          </table:table-cell>
          <table:table-cell office:value-type="float" office:value="6269.62" table:style-name="ce2">
            <text:p>6,269.62</text:p>
          </table:table-cell>
          <table:table-cell office:value-type="float" office:value="2851" table:style-name="ce2">
            <text:p>2,851.00</text:p>
          </table:table-cell>
          <table:table-cell office:value-type="float" office:value="31343.8" table:style-name="ce2">
            <text:p>31,343.80</text:p>
          </table:table-cell>
          <table:table-cell office:value-type="float" office:value="5259.55" table:style-name="ce2">
            <text:p>5,259.55</text:p>
          </table:table-cell>
          <table:table-cell office:value-type="string" table:style-name="ce1">
            <text:p><text:s text:c="11"/>－</text:p>
          </table:table-cell>
          <table:table-cell office:value-type="float" office:value="4442.32" table:style-name="ce2">
            <text:p>4,442.32</text:p>
          </table:table-cell>
          <table:table-cell office:value-type="float" office:value="337.7" table:style-name="ce1">
            <text:p>337.7</text:p>
          </table:table-cell>
          <table:table-cell office:value-type="float" office:value="1899.55" table:style-name="ce2">
            <text:p>1,899.55</text:p>
          </table:table-cell>
          <table:table-cell office:value-type="float" office:value="2205.0700000000002" table:style-name="ce2">
            <text:p>2,205.0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627　件；土地筆數：1,307　筆；面積：　1,087,974.1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99　件；建物棟數：231　筆；面積：　140,641.4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008　件；張數：1,105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4:21Z</meta:creation-date>
    <dc:date>2021-04-29T10:14:22Z</dc:date>
  </office:meta>
</office:document-meta>
</file>